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ter hoogte van nr. 13</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integrale evenementenvergunning : het organiseren van Audentis present: Heropening 't Gat in de Markt op 19 augustus 2019, op locatie Oude Markt, ter hoogte van nr. 13. De aanvraag is geregistreerd onder zaaknummer V-2019-369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1 471396</meta:user-defined>
    <meta:user-defined meta:name="DC.title">Kennisgeving ontvangst aanvraag integrale evenementenvergunning  Oude Markt, ter hoogte van nr. 13</meta:user-defined>
    <meta:user-defined meta:name="OVERHEID.PostcodeHuisnummer/OVERHEIDop.postcodeHuisnummer">7511GA 13</meta:user-defined>
    <meta:user-defined meta:name="OVERHEIDop.straatnaam">Oude mark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9842</meta:user-defined>
    <meta:user-defined meta:name="OVERHEIDop.GmbID/DC.identifier">gmb-2019-159842</meta:user-defined>
    <meta:user-defined meta:name="OVERHEIDop.versieInformatie"/>
  </office:meta>
</office:document-meta>
</file>