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W. Swiersstraat 71</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melding ontvangen voor activiteiten waarvoor geen vergunningplicht geldt op locatie J.W. Swiersstraat 71. Het betreft het verwijderen van kit in de voordeur. De melding is geregistreerd onder zaaknummer V-2019-36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47 472297</meta:user-defined>
    <meta:user-defined meta:name="DC.title">Kennisgeving ontvangst sloopmelding (Bouwbesluit 2012)  J.W. Swiersstraat 71</meta:user-defined>
    <meta:user-defined meta:name="OVERHEID.PostcodeHuisnummer/OVERHEIDop.postcodeHuisnummer">7521DN 71</meta:user-defined>
    <meta:user-defined meta:name="OVERHEIDop.straatnaam">J.W. Swiers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840</meta:user-defined>
    <meta:user-defined meta:name="OVERHEIDop.GmbID/DC.identifier">gmb-2019-159840</meta:user-defined>
    <meta:user-defined meta:name="OVERHEIDop.versieInformatie"/>
  </office:meta>
</office:document-meta>
</file>