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Gooimeerdijk Oost, het aanleggen van een tijdelijke lo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9 een aanvraag omgevingsvergunning ontvangen voor het aanleggen van een tijdelijke losvoorziening, activiteit *2 op de locatie nabij Gooimeerdijk Oost. De aanvraag heeft dossiernummer 19Z0002299.</text:p>
            <text:p text:style-name="common-al"/>
            <text:p text:style-name="common-al"> Ter inzage</text:p>
            <text:p text:style-name="common-al">De stukken liggen vanaf 3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983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99</meta:user-defined>
    <dc:language>nl</dc:language>
    <meta:user-defined meta:name="OVERHEID.EPSG28992/DC.spatial">150289 479501</meta:user-defined>
    <meta:user-defined meta:name="DC.title">Gemeente Zeewolde, aanvraag omgevingsvergunning, nabij Gooimeerdijk Oost, het aanleggen van een tijdelijke losvoorziening</meta:user-defined>
    <meta:user-defined meta:name="OVERHEID.PostcodeHuisnummer/OVERHEIDop.postcodeHuisnummer">3896LG 16</meta:user-defined>
    <meta:user-defined meta:name="OVERHEIDop.straatnaam">Gooimeerdijk-Oost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834</meta:user-defined>
    <meta:user-defined meta:name="OVERHEIDop.GmbID/DC.identifier">gmb-2019-159834</meta:user-defined>
    <meta:user-defined meta:name="OVERHEIDop.versieInformatie"/>
  </office:meta>
</office:document-meta>
</file>