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nen Gasontvangstation Drakenburgerweg en Woningbouw gasontvangstationlocatie Drakenburgerweg en ontwerpomgevingsvergunning Gasontvangstation Drakenbu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28 juni 2019 tot en met donderdag 8 augustus 2019 de ontwerpbestemmingsplannen “Gasontvangstation Drakenburgerweg” en “Woningbouw gasontvangstationlocatie Drakenburgerweg” voor een ieder ter inzage liggen.</text:p>
            <text:p text:style-name="common-al">Het ontwerpbestemmingsplan “Gasontvangstation Drakenburgerweg” wordt samen met de omgevingsvergunning, in één procedure voorbereid. De gemeenteraad heeft op 20 februari 2019 besloten hiervoor de coördinatieregeling van toepassing te verklaren. Deze procedure wordt nader aangeduid als de gemeentelijke coördinatieregeling.</text:p>
            <text:p text:style-name="common-al">
            <text:span text:style-name="nadrukvet">
              <text:span text:style-name="nadrukcur">Ontwerpbestemmingsplannen en ontwerpomgevingsvergunning</text:span>
            </text:span>
          </text:p>
            <text:p text:style-name="common-al">Het ontwerpbestemmingsplan “Gasontvangstation Drakenburgerweg” is opgesteld om verplaatsing van het gasontvangstation naar de overzijde van de Drakenburgerweg mogelijk te maken. Het plangebied grenst aan de noord- en westzijde aan een volkstuinencomplex, aan de oostzijde aan een kavel met een schuur en aan de zuidzijde aan de Drakenburgerweg. De ontwerpomgevingsvergunning heeft betrekking op de activiteiten bouw, handelen in strijd met regels RO en inrit/uitweg.</text:p>
            <text:p text:style-name="common-al">Het ontwerpbestemmingsplan “Woningbouw gasontvangstationlocatie Drakenburgerweg”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common-al">
            <text:span text:style-name="nadrukvet">
              <text:span text:style-name="nadrukcur">Ter Inzage</text:span>
            </text:span>
          </text:p>
            <text:p text:style-name="common-al">De ontwerpbestemmingsplannen “Gasontvangstation Drakenburgerweg” en “Woningbouw gasontvangstationlocatie Drakenburgerweg” en de ontwerpomgevingsvergunning zijn digitaal in te zien via de landelijke website ruimtelijkeplannen.nl. De planidentificatienummers (idn) zijn NL.IMRO.0308.BP0081-ON01 en NL.IMRO.0308.BP0082-ON01.</text:p>
            <text:p text:style-name="common-al">Het plan is ook in te zien in de centrale hal van het gemeentehuis van 08.00 uur tot 17.00 uur (op vrijdagen tot 16.00 uur). Hebt u vragen? Dan kunt u een afspraak maken bij de balie Frontoffice, telefoon 035 – 548 16 11.</text:p>
            <text:p text:style-name="common-al">
            <text:span text:style-name="nadrukvet">
              <text:span text:style-name="nadrukcur">Zienswijze</text:span>
            </text:span>
          </text:p>
            <text:p text:style-name="common-al">Gedurende de termijn van terinzagelegging van vrijdag 28 juni tot en met donderdag 8 augustus 2019, kan een ieder zienswijze indienen op de ontwerpbestemmingsplannen en de ontwerpomgevingsvergunning bij Burgemeester en wethouders van Baarn. Dit kan schriftelijk bij Burgemeester en wethouders van Baarn, postbus 1003, 3740 BA Baarn, of mondeling door contact op te nemen met de heer T. Boersma tel: 035-5481 795.</text:p>
            <text:p text:style-name="common-al">
            <text:span text:style-name="nadrukvet">
              <text:span text:style-name="nadrukcur">De verdere procedure</text:span>
            </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de bestemmingsplannen. Nadat de vastgestelde bestemmingsplannen en de omgevingsvergunning gedurende zes weken ter inzage hebben gelegen voor beroep treedt het plan en besluit in werking. Indien geen beroep wordt ingesteld is daarmee de procedure afgero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83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1-ON01</meta:user-defined>
    <dc:language>nl</dc:language>
    <meta:user-defined meta:name="OVERHEID.Gemeente/DC.spatial">Baarn</meta:user-defined>
    <meta:user-defined meta:name="OVERHEID.EPSG28992/DC.spatial">147897 470395</meta:user-defined>
    <meta:user-defined meta:name="DC.title">Ontwerpbestemmingsplannen Gasontvangstation Drakenburgerweg en Woningbouw gasontvangstationlocatie Drakenburgerweg en ontwerpomgevingsvergunning Gasontvangstation Drakenburgerweg</meta:user-defined>
    <meta:user-defined meta:name="OVERHEID.PostcodeHuisnummer/OVERHEIDop.postcodeHuisnummer">3741GK</meta:user-defined>
    <meta:user-defined meta:name="OVERHEIDop.straatnaam">Drakenburgerweg</meta:user-defined>
    <meta:user-defined meta:name="OVERHEIDop.woonplaats">Baarn</meta:user-defined>
    <meta:user-defined meta:name="DCTERMS.W3CDTF/DCTERMS.available">2019-06-28</meta:user-defined>
    <meta:user-defined meta:name="DCTERMS.W3CDTF/OVERHEIDop.jaargang">2019</meta:user-defined>
    <meta:user-defined meta:name="OVERHEIDop.publicationIssue">159833</meta:user-defined>
    <meta:user-defined meta:name="OVERHEIDop.GmbID/DC.identifier">gmb-2019-159833</meta:user-defined>
    <meta:user-defined meta:name="OVERHEIDop.versieInformatie"/>
  </office:meta>
</office:document-meta>
</file>