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Wijzigingsplan 1, Oranje Nassaulaan 2A Warmond ‘Kom Warmond 2009’,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Teylingen een besluit genomen om hogere waarden vast te stellen op basis van artikel 110a van de Wet geluidhinder (Wgh), vanwege het wegverkeer op de Oranje Nassaulaan en de Haarlemmertrekvaart.</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Wijzigingsplan 1, Oranje Nassaulaan 2A Warmond ‘Kom Warmond 2009’ wordt de mogelijkheid geboden een woning op het perceel Oranje Nassaulaan 2A op te richten. De woonschepenligplaats wordt daarbij opgeheven.</text:p>
            <text:p text:style-name="common-al">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Het besluit is ten opzichte van het ontwerpbesluit ongewijzigd vastgesteld.</text:p>
            <text:p text:style-name="common-al">
            <text:span text:style-name="nadrukvet">Stukken inzien</text:span>
          </text:p>
            <text:p text:style-name="common-al">De stukken liggen ter inzage van donderdag 4 juli 2019 tot en met donderdag 15 augustus 2019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Beroep instellen</text:span>
          </text:p>
            <text:p text:style-name="common-al">Tegen de beschikking kan tot en met donderdag 15 augustus 2019 een beroepschrift worden ingediend bij de Raad van State, afdeling bestuursrechtspraak, postbus 20019, 2500 EA Den Haag (in tweevoud).</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Teylingen, per adres Omgevingsdienst West-Holland, postbus 159, 2300 AD Leiden.</text:p>
            <text:p text:style-name="common-al">
            <text:span text:style-name="nadrukvet">Inlichtingen</text:span>
          </text:p>
            <text:p text:style-name="common-al">Voor meer informatie kunt u contact opnemen: </text:p>
            <text:p text:style-name="common-al">-de heer G. Distelbrink, tel. 071-4083232 (inhoudelijk)</text:p>
            <text:p text:style-name="last-al">-de heer F. Jansen, gemeente Teylingen, 14 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8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19123384</meta:user-defined>
    <meta:user-defined meta:name="DCTERMS.abstract">Besluit Wet geluidhinder</meta:user-defined>
    <dc:language>nl</dc:language>
    <meta:user-defined meta:name="OVERHEID.EPSG28992/DC.spatial">93654 467020</meta:user-defined>
    <meta:user-defined meta:name="DC.title">Besluit Wet geluidhinder – Wijzigingsplan 1, Oranje Nassaulaan 2A Warmond ‘Kom Warmond 2009’, gemeente Teylingen</meta:user-defined>
    <meta:user-defined meta:name="OVERHEID.PostcodeHuisnummer/OVERHEIDop.postcodeHuisnummer">2361LC 2a</meta:user-defined>
    <meta:user-defined meta:name="OVERHEIDop.straatnaam">Oranje Nassaulaan</meta:user-defined>
    <meta:user-defined meta:name="OVERHEIDop.woonplaats">Warmond</meta:user-defined>
    <meta:user-defined meta:name="DCTERMS.W3CDTF/DCTERMS.available">2019-07-03</meta:user-defined>
    <meta:user-defined meta:name="DCTERMS.W3CDTF/OVERHEIDop.jaargang">2019</meta:user-defined>
    <meta:user-defined meta:name="OVERHEIDop.publicationIssue">159825</meta:user-defined>
    <meta:user-defined meta:name="OVERHEIDop.GmbID/DC.identifier">gmb-2019-159825</meta:user-defined>
    <meta:user-defined meta:name="OVERHEIDop.versieInformatie"/>
  </office:meta>
</office:document-meta>
</file>