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4-1">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4-1">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5-1">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5-1">
      <text:list-level-style-bullet style:num-suffix="" text:bullet-char="​" text:level="1">
        <style:list-level-properties text:min-label-width="10mm"/>
      </text:list-level-style-bullet>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0-1">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bullet style:num-suffix="" text:bullet-char="​" text:level="1">
        <style:list-level-properties text:min-label-width="10mm"/>
      </text:list-level-style-bullet>
    </text:list-style>
    <text:list-style style:name="id1-3-2-2-4-5-6-1">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
      <text:list-level-style-bullet style:num-suffix="" text:bullet-char="​" text:level="1">
        <style:list-level-properties text:min-label-width="10mm"/>
      </text:list-level-style-bullet>
    </text:list-style>
    <text:list-style style:name="id1-3-2-2-4-6-9-1">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8-1">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1">
      <text:list-level-style-bullet style:num-suffix="" text:bullet-char="​" text:level="1">
        <style:list-level-properties text:min-label-width="10mm"/>
      </text:list-level-style-bullet>
    </text:list-style>
    <text:list-style style:name="id1-3-2-2-5-4-11-1">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bullet style:num-suffix="" text:bullet-char="​" text:level="1">
        <style:list-level-properties text:min-label-width="10mm"/>
      </text:list-level-style-bullet>
    </text:list-style>
    <text:list-style style:name="id1-3-2-2-5-5-7-1">
      <text:list-level-style-bullet style:num-suffix=""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8">
      <text:list-level-style-bullet style:num-suffix="" text:bullet-char="​" text:level="1">
        <style:list-level-properties text:min-label-width="10mm"/>
      </text:list-level-style-bullet>
    </text:list-style>
    <text:list-style style:name="id1-3-2-2-5-6-8-1">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3-1">
      <text:list-level-style-bullet style:num-suffix="" text:bullet-char="​" text:level="1">
        <style:list-level-properties text:min-label-width="10mm"/>
      </text:list-level-style-bullet>
    </text:list-style>
    <text:list-style style:name="id1-3-2-2-5-7-3-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3-1">
      <text:list-level-style-bullet style:num-suffix="" text:bullet-char="​" text:level="1">
        <style:list-level-properties text:min-label-width="10mm"/>
      </text:list-level-style-bullet>
    </text:list-style>
    <text:list-style style:name="id1-3-2-2-9-4-4">
      <text:list-level-style-bullet style:num-suffix="" text:bullet-char="​" text:level="1">
        <style:list-level-properties text:min-label-width="10mm"/>
      </text:list-level-style-bullet>
    </text:list-style>
    <text:list-style style:name="id1-3-2-2-9-4-4-1">
      <text:list-level-style-bullet style:num-suffix="" text:bullet-char="​" text:level="1">
        <style:list-level-properties text:min-label-width="10mm"/>
      </text:list-level-style-bullet>
    </text:list-style>
    <text:list-style style:name="id1-3-2-2-9-6-4">
      <text:list-level-style-bullet style:num-suffix="" text:bullet-char="​" text:level="1">
        <style:list-level-properties text:min-label-width="10mm"/>
      </text:list-level-style-bullet>
    </text:list-style>
    <text:list-style style:name="id1-3-2-2-9-6-4-1">
      <text:list-level-style-bullet style:num-suffix="" text:bullet-char="​" text:level="1">
        <style:list-level-properties text:min-label-width="10mm"/>
      </text:list-level-style-bullet>
    </text:list-style>
    <text:list-style style:name="id1-3-2-2-9-9-4">
      <text:list-level-style-bullet style:num-suffix="" text:bullet-char="​" text:level="1">
        <style:list-level-properties text:min-label-width="10mm"/>
      </text:list-level-style-bullet>
    </text:list-style>
    <text:list-style style:name="id1-3-2-2-9-9-4-1">
      <text:list-level-style-bullet style:num-suffix="" text:bullet-char="​" text:level="1">
        <style:list-level-properties text:min-label-width="10mm"/>
      </text:list-level-style-bullet>
    </text:list-style>
    <text:list-style style:name="id1-3-2-2-9-11-4">
      <text:list-level-style-bullet style:num-suffix="" text:bullet-char="​" text:level="1">
        <style:list-level-properties text:min-label-width="10mm"/>
      </text:list-level-style-bullet>
    </text:list-style>
    <text:list-style style:name="id1-3-2-2-9-11-4-1">
      <text:list-level-style-bullet style:num-suffix="" text:bullet-char="​" text:level="1">
        <style:list-level-properties text:min-label-width="10mm"/>
      </text:list-level-style-bullet>
    </text:list-style>
    <text:list-style style:name="id1-3-2-2-9-17-6">
      <text:list-level-style-bullet style:num-suffix="" text:bullet-char="​" text:level="1">
        <style:list-level-properties text:min-label-width="10mm"/>
      </text:list-level-style-bullet>
    </text:list-style>
    <text:list-style style:name="id1-3-2-2-9-17-6-1">
      <text:list-level-style-bullet style:num-suffix="" text:bullet-char="​" text:level="1">
        <style:list-level-properties text:min-label-width="10mm"/>
      </text:list-level-style-bullet>
    </text:list-style>
    <text:list-style style:name="id1-3-2-2-9-20-4">
      <text:list-level-style-bullet style:num-suffix="" text:bullet-char="​" text:level="1">
        <style:list-level-properties text:min-label-width="10mm"/>
      </text:list-level-style-bullet>
    </text:list-style>
    <text:list-style style:name="id1-3-2-2-9-20-4-1">
      <text:list-level-style-bullet style:num-suffix="" text:bullet-char="​" text:level="1">
        <style:list-level-properties text:min-label-width="10mm"/>
      </text:list-level-style-bullet>
    </text:list-style>
    <text:list-style style:name="id1-3-2-2-9-21-7">
      <text:list-level-style-bullet style:num-suffix="" text:bullet-char="​" text:level="1">
        <style:list-level-properties text:min-label-width="10mm"/>
      </text:list-level-style-bullet>
    </text:list-style>
    <text:list-style style:name="id1-3-2-2-9-21-7-1">
      <text:list-level-style-bullet style:num-suffix="" text:bullet-char="​" text:level="1">
        <style:list-level-properties text:min-label-width="10mm"/>
      </text:list-level-style-bullet>
    </text:list-style>
    <text:list-style style:name="id1-3-2-2-9-24-6">
      <text:list-level-style-bullet style:num-suffix="" text:bullet-char="​" text:level="1">
        <style:list-level-properties text:min-label-width="10mm"/>
      </text:list-level-style-bullet>
    </text:list-style>
    <text:list-style style:name="id1-3-2-2-9-24-6-1">
      <text:list-level-style-bullet style:num-suffix="" text:bullet-char="​" text:level="1">
        <style:list-level-properties text:min-label-width="10mm"/>
      </text:list-level-style-bullet>
    </text:list-style>
    <text:list-style style:name="id1-3-2-2-9-25-9">
      <text:list-level-style-bullet style:num-suffix="" text:bullet-char="​" text:level="1">
        <style:list-level-properties text:min-label-width="10mm"/>
      </text:list-level-style-bullet>
    </text:list-style>
    <text:list-style style:name="id1-3-2-2-9-25-9-1">
      <text:list-level-style-bullet style:num-suffix="" text:bullet-char="​" text:level="1">
        <style:list-level-properties text:min-label-width="10mm"/>
      </text:list-level-style-bullet>
    </text:list-style>
    <text:list-style style:name="id1-3-2-2-9-25-9-2">
      <text:list-level-style-bullet style:num-suffix="" text:bullet-char="​" text:level="1">
        <style:list-level-properties text:min-label-width="10mm"/>
      </text:list-level-style-bullet>
    </text:list-style>
    <text:list-style style:name="id1-3-2-2-9-27-6">
      <text:list-level-style-bullet style:num-suffix="" text:bullet-char="​" text:level="1">
        <style:list-level-properties text:min-label-width="10mm"/>
      </text:list-level-style-bullet>
    </text:list-style>
    <text:list-style style:name="id1-3-2-2-9-27-6-1">
      <text:list-level-style-bullet style:num-suffix="" text:bullet-char="​" text:level="1">
        <style:list-level-properties text:min-label-width="10mm"/>
      </text:list-level-style-bullet>
    </text:list-style>
    <text:list-style style:name="id1-3-2-2-9-28-4">
      <text:list-level-style-bullet style:num-suffix="" text:bullet-char="​" text:level="1">
        <style:list-level-properties text:min-label-width="10mm"/>
      </text:list-level-style-bullet>
    </text:list-style>
    <text:list-style style:name="id1-3-2-2-9-28-4-1">
      <text:list-level-style-bullet style:num-suffix="" text:bullet-char="​" text:level="1">
        <style:list-level-properties text:min-label-width="10mm"/>
      </text:list-level-style-bullet>
    </text:list-style>
    <text:list-style style:name="id1-3-2-2-9-29-4">
      <text:list-level-style-bullet style:num-suffix="" text:bullet-char="​" text:level="1">
        <style:list-level-properties text:min-label-width="10mm"/>
      </text:list-level-style-bullet>
    </text:list-style>
    <text:list-style style:name="id1-3-2-2-9-29-4-1">
      <text:list-level-style-bullet style:num-suffix="" text:bullet-char="​" text:level="1">
        <style:list-level-properties text:min-label-width="10mm"/>
      </text:list-level-style-bullet>
    </text:list-style>
    <text:list-style style:name="id1-3-2-2-9-30-9">
      <text:list-level-style-bullet style:num-suffix="" text:bullet-char="​" text:level="1">
        <style:list-level-properties text:min-label-width="10mm"/>
      </text:list-level-style-bullet>
    </text:list-style>
    <text:list-style style:name="id1-3-2-2-9-30-9-1">
      <text:list-level-style-bullet style:num-suffix="" text:bullet-char="​" text:level="1">
        <style:list-level-properties text:min-label-width="10mm"/>
      </text:list-level-style-bullet>
    </text:list-style>
    <text:list-style style:name="id1-3-2-2-9-31-6">
      <text:list-level-style-bullet style:num-suffix="" text:bullet-char="​" text:level="1">
        <style:list-level-properties text:min-label-width="10mm"/>
      </text:list-level-style-bullet>
    </text:list-style>
    <text:list-style style:name="id1-3-2-2-9-31-6-1">
      <text:list-level-style-bullet style:num-suffix="" text:bullet-char="​" text:level="1">
        <style:list-level-properties text:min-label-width="10mm"/>
      </text:list-level-style-bullet>
    </text:list-style>
    <text:list-style style:name="id1-3-2-2-9-32-4">
      <text:list-level-style-bullet style:num-suffix="" text:bullet-char="​" text:level="1">
        <style:list-level-properties text:min-label-width="10mm"/>
      </text:list-level-style-bullet>
    </text:list-style>
    <text:list-style style:name="id1-3-2-2-9-32-4-1">
      <text:list-level-style-bullet style:num-suffix="" text:bullet-char="​" text:level="1">
        <style:list-level-properties text:min-label-width="10mm"/>
      </text:list-level-style-bullet>
    </text:list-style>
    <text:list-style style:name="id1-3-2-2-9-33-9">
      <text:list-level-style-bullet style:num-suffix="" text:bullet-char="​" text:level="1">
        <style:list-level-properties text:min-label-width="10mm"/>
      </text:list-level-style-bullet>
    </text:list-style>
    <text:list-style style:name="id1-3-2-2-9-33-9-1">
      <text:list-level-style-bullet style:num-suffix="" text:bullet-char="​" text:level="1">
        <style:list-level-properties text:min-label-width="10mm"/>
      </text:list-level-style-bullet>
    </text:list-style>
    <text:list-style style:name="id1-3-2-2-9-34-10">
      <text:list-level-style-bullet style:num-suffix="" text:bullet-char="​" text:level="1">
        <style:list-level-properties text:min-label-width="10mm"/>
      </text:list-level-style-bullet>
    </text:list-style>
    <text:list-style style:name="id1-3-2-2-9-34-10-1">
      <text:list-level-style-bullet style:num-suffix=""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Beleidsregels Nadeelcompensatieregeling kabels en leidingen Haarlemmerme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arlemmermeer,</text:p>
            <text:p text:style-name="al">gelet op de artikelen 3:4 en 4:81 van de Algemene wet bestuursrecht,</text:p>
            <text:p text:style-name="al">besluit vast te stellen de volgende beleidsregels:</text:p>
            <text:p text:style-name="al"/>
            <text:p text:style-name="al">
            <text:span text:style-name="nadrukvet">Nadeelcompensatieregeling kabels en leidingen Haarlemmermeer</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
                  <text:span text:style-name="nadrukvet">Begripsbepalingen en reikwijdte</text:span>
                </text:p>
                </text:list-item>
                <text:list-item text:style-override="id1-3-2-2-1-2-2-2">
                  <text:number/>
                  <text:p text:style-name="al"/>
                </text:list-item>
              </text:list>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list text:style-name="id1-3-2-2-1-3-3">
                <text:list-item text:style-override="id1-3-2-2-1-3-3">
                  <text:number>a.</text:number>
                  <text:p text:style-name="al">gemeente: de gemeente Haarlemmermeer;</text:p>
                </text:list-item>
                <text:list-item text:style-override="id1-3-2-2-1-3-4">
                  <text:number>b.</text:number>
                  <text:p text:style-name="al">college: het college van burgemeester en wethouders van de gemeente Haarlemmermeer;</text:p>
                </text:list-item>
                <text:list-item text:style-override="id1-3-2-2-1-3-5">
                  <text:number>c.</text:number>
                  <text:p text:style-name="al">vergunning: een vergunning als bedoeld in artikel 5 van de Verordening werkzaamheden kabels en leidingen Haarlemmermeer 2014 of een andere daarmee gelijk te stellen schriftelijke toestemming;</text:p>
                </text:list-item>
                <text:list-item text:style-override="id1-3-2-2-1-3-6">
                  <text:number>d.</text:number>
                  <text:p text:style-name="al">leiding: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ext:list-item>
                <text:list-item text:style-override="id1-3-2-2-1-3-7">
                  <text:number>e.</text:number>
                  <text:p text:style-name="al">verzoek: een verzoek om nadeelcompensatie als bedoeld in artikel 3 van deze regeling;</text:p>
                </text:list-item>
                <text:list-item text:style-override="id1-3-2-2-1-3-8">
                  <text:number>f.</text:number>
                  <text:p text:style-name="al">belanghebbende: netbeheerder die een conform vergunning aangelegde leiding ten gevolge van de oprichting van gebouwen of de uitvoering van werken door de gemeente moet verleggen; </text:p>
                </text:list-item>
                <text:list-item text:style-override="id1-3-2-2-1-3-9">
                  <text:number>g.</text:number>
                  <text:p text:style-name="al">netbeheerder: eigenaar of beheerder van een leiding die conform een vergunning is aangelegd;</text:p>
                </text:list-item>
                <text:list-item text:style-override="id1-3-2-2-1-3-10">
                  <text:number>h.</text:number>
                  <text:p text:style-name="al">schadebedrag: financieel nadeel dat de belanghebbende lijdt als gevolg van de oprichting van gebouwen of de uitvoering van werken door de gemeente;</text:p>
                </text:list-item>
                <text:list-item text:style-override="id1-3-2-2-1-3-11">
                  <text:number>i.</text:number>
                  <text:p text:style-name="al">nadeelcompensatie: het bedrag dat op basis van deze regeling als schadevergoeding wordt toegekend aan belanghebbende;</text:p>
                </text:list-item>
                <text:list-item text:style-override="id1-3-2-2-1-3-12">
                  <text:number>j.</text:number>
                  <text:p text:style-name="al">rijzen: het verticaal omhoog verplaatsen zonder onderbreking van een leiding;</text:p>
                </text:list-item>
                <text:list-item text:style-override="id1-3-2-2-1-3-13">
                  <text:number>k.</text:number>
                  <text:p text:style-name="al">combicoördinator: door de netbeheerders uit hun midden gezamenlijk aangewezen coördinator die gezamenlijke verleggingen coördineert;</text:p>
                </text:list-item>
                <text:list-item text:style-override="id1-3-2-2-1-3-14">
                  <text:number>l.</text:number>
                  <text:p text:style-name="al">vitale transportleiding: leiding als bedoeld in artikel 1 sub d van dit artikel die gekwalificeerd kan worden als een elektriciteitskabel met een nominale spanning van 23 kV en hoger, een gasleiding met een nominale druk van 1 bar en hoger of een waterleiding met een nominale diameter van 300 mm en groter;</text:p>
                </text:list-item>
                <text:list-item text:style-override="id1-3-2-2-1-3-15">
                  <text:number>m.</text:number>
                  <text:p text:style-name="al">openbare ruimte: een voor het publiek toegankelijke plaats, waaronder begrepen een weg als bedoeld in artikel 1, eerste lid, onder b, van de Wegenverkeerswet 1994, waarvan de gemeente ten minste mede-eigenaar is. </text:p>
                </text:list-item>
              </text:list>
              <text:p text:style-name="al"/>
            </text:section>
            <text:section text:name="artikel_id1-3-2-2-1-4" text:style-name="artikel">
              <text:p text:style-name="artikel_kop_titel"><text:span text:style-name="artikel_kop_label">Artikel</text:span> <text:span text:style-name="artikel_kop_nr">2</text:span> </text:p>
              <text:p text:style-name="al">Deze regeling is niet van toepassing op het gemeentelijke rioleringsnet, de gemeentelijke verkeerslichten en de gemeentelijke openbare verlichting.</text:p>
              <text:p text:style-name="al"/>
            </text:section>
            <text:p text:style-name="hoofdstuk_bottom"/>
          </text:section>
          <text:section text:name="hoofdstuk_id1-3-2-2-2" text:style-name="hoofdstuk">
            <text:p text:style-name="hoofdstuk_kop"><text:span text:style-name="label"/> <text:span text:style-name="nr"/> II. NADEELCOMPENSATIE</text:p>
            <text:section text:name="artikel_id1-3-2-2-2-2" text:style-name="artikel">
              <text:p text:style-name="artikel_kop_titel"><text:span text:style-name="artikel_kop_label"/> <text:span text:style-name="artikel_kop_nr"/> </text:p>
              <text:list text:style-name="id1-3-2-2-2-2-2">
                <text:list-item text:style-override="id1-3-2-2-2-2-2-1">
                  <text:number/>
                  <text:p text:style-name="al">
                  <text:span text:style-name="nadrukvet">Nadeelcompensatie algemeen.</text:span>
                </text:p>
                </text:list-item>
              </text:list>
              <text:p text:style-name="al"/>
            </text:section>
            <text:section text:name="artikel_id1-3-2-2-2-3" text:style-name="artikel">
              <text:p text:style-name="artikel_kop_titel"><text:span text:style-name="artikel_kop_label">Artikel</text:span> <text:span text:style-name="artikel_kop_nr">3</text:span> </text:p>
              <text:p text:style-name="al">Indien blijkt dat een netbeheerder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die de netbeheerder in vergelijking met anderen onevenredig zwaar treft en waarvan een vergoeding niet of niet voldoende is verzekerd, kent het college hem op zijn verzoek, met inachtneming van de hierna volgende bepalingen, een vergoeding toe.</text:p>
            </text:section>
            <text:section text:name="artikel_id1-3-2-2-2-4" text:style-name="artikel">
              <text:p text:style-name="artikel_kop_titel"><text:span text:style-name="artikel_kop_label"/> <text:span text:style-name="artikel_kop_nr"/>  Artikel 4</text:p>
              <text:p text:style-name="al">Het schadebedrag wordt berekend overeenkomstig de bepalingen in hoofdstuk IV van deze regeling. Bij die berekening worden uitsluitend de kosten van uit- en in bedrijfstellen, ontwerp en begeleiding, uitvoering en materiaal betrokken.</text:p>
              <text:p text:style-name="al"/>
              <text:list text:style-name="id1-3-2-2-2-4-4">
                <text:list-item text:style-override="id1-3-2-2-2-4-4-1">
                  <text:number/>
                  <text:p text:style-name="al">
                  <text:span text:style-name="nadrukvet">Nadeelcompensatie voor leidingen in de openbare ruimte</text:span>
                </text:p>
                </text:list-item>
              </text:list>
            </text:section>
            <text:section text:name="artikel_id1-3-2-2-2-5" text:style-name="artikel">
              <text:p text:style-name="artikel_kop_titel"><text:span text:style-name="artikel_kop_label">Artikel</text:span> <text:span text:style-name="artikel_kop_nr">5</text:span> </text:p>
              <text:p text:style-name="al">Indien de netbeheerder binnen vijf jaar na de datum van vergunningverlening een aanwijzing krijgt tot het verleggen van een leiding of een vitale transportleiding, bedraagt de nadeelcompensatie 100% van het schadebedrag.</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Indien de netbeheerder een aanwijzing krijgt tot het verleggen van een leiding in de periode gelegen vanaf vijf tot en met vijftien jaren, gerekend vanaf de datum van vergunningverlening, zal de gemeente 80% van het schadebedrag vanaf het zesde jaar tot 0% vanaf het zestiende jaar trapsgewijs als nadeelcompensatie uitkeren, een en ander conform het schema als weergegeven in bijlage 2.</text:p>
                </text:list-item>
                <text:list-item text:style-override="id1-3-2-2-2-6-3">
                  <text:number>2.</text:number>
                  <text:p text:style-name="al">Indien de netbeheerder een aanwijzing krijgt tot het verleggen van een vitale transportleiding in de periode gelegen vanaf vijf tot en met dertig jaren, gerekend vanaf de datum van vergunningverlening, zal de gemeente 80% van het schadebedrag vanaf het zesde jaar tot 0% vanaf het 31e jaar trapsgewijs als nadeelcompensatie uitkeren. Een en ander conform het schema als weergegeven in bijlage 3.</text:p>
                </text:list-item>
              </text:list>
            </text:section>
            <text:section text:name="artikel_id1-3-2-2-2-7" text:style-name="artikel">
              <text:p text:style-name="artikel_kop_titel"><text:span text:style-name="artikel_kop_label">Artikel</text:span> <text:span text:style-name="artikel_kop_nr">7</text:span> </text:p>
              <text:p text:style-name="al">Indien de netbeheerder een aanwijzing krijgt tot het verleggen van een leiding na vijftien jaar of van een vitale transportleiding na dertig jaar, gerekend vanaf de datum van vergunningverlening, wordt geen nadeelcompensatie uitgekeerd.</text:p>
              <text:p text:style-name="al"/>
              <text:list text:style-name="id1-3-2-2-2-7-4">
                <text:list-item text:style-override="id1-3-2-2-2-7-4-1">
                  <text:number/>
                  <text:p text:style-name="al">
                  <text:span text:style-name="nadrukvet">Nadeelcompensatie in geval de leiding van de belanghebbende niet ligt in de openbare ruimte</text:span>
                </text:p>
                </text:list-item>
              </text:list>
              <text:p text:style-name="al"/>
            </text:section>
            <text:section text:name="artikel_id1-3-2-2-2-8"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8-3">
                <text:list-item text:style-override="id1-3-2-2-2-8-3-1">
                  <text:number>a.</text:number>
                  <text:p text:style-name="al">de leiding van de belanghebbende is gelegen in, op of boven grond die hem in eigendom toebehoort; of</text:p>
                </text:list-item>
                <text:list-item text:style-override="id1-3-2-2-2-8-3-2">
                  <text:number>b.</text:number>
                  <text:p text:style-name="al">de leiding ligt op basis van een zakelijk recht; of</text:p>
                </text:list-item>
                <text:list-item text:style-override="id1-3-2-2-2-8-3-3">
                  <text:number>c.</text:number>
                  <text:p text:style-name="al">op de leiding een gedoogplicht conform de Belemmeringenwet Privaatrecht rust.</text:p>
                </text:list-item>
              </text:list>
              <text:p text:style-name="al"/>
            </text:section>
            <text:section text:name="artikel_id1-3-2-2-2-9"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al"/>
              <text:list text:style-name="id1-3-2-2-2-9-4">
                <text:list-item text:style-override="id1-3-2-2-2-9-4-1">
                  <text:number/>
                  <text:p text:style-name="al">
                  <text:span text:style-name="nadrukvet">Algemene bepalingen bij het vaststellen van nadeelcompensatie </text:span>
                </text:p>
                </text:list-item>
              </text:list>
              <text:p text:style-name="al"/>
            </text:section>
            <text:section text:name="artikel_id1-3-2-2-2-10"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van belanghebbende elkaars schade zoveel mogelijk beperken.</text:p>
              <text:p text:style-name="al"/>
            </text:section>
            <text:section text:name="artikel_id1-3-2-2-2-11" text:style-name="artikel">
              <text:p text:style-name="artikel_kop_titel"><text:span text:style-name="artikel_kop_label">Artikel</text:span> <text:span text:style-name="artikel_kop_nr">11</text:span> </text:p>
              <text:p text:style-name="al">Indien vanwege het werk sprake is van meerdere verleggingen van dezelfde leiding, is op de eerste verlegging deze regeling van toepassing en komen de kosten van de overige verleggingen ten laste van de gemeente.</text:p>
            </text:section>
            <text:section text:name="artikel_id1-3-2-2-2-12" text:style-name="artikel">
              <text:p text:style-name="artikel_kop_titel"><text:span text:style-name="artikel_kop_label"/> <text:span text:style-name="artikel_kop_nr"/>  Artikel 12</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p text:style-name="al"/>
            </text:section>
            <text:section text:name="artikel_id1-3-2-2-2-13"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p text:style-name="al"/>
            </text:section>
            <text:section text:name="artikel_id1-3-2-2-2-14" text:style-name="artikel">
              <text:p text:style-name="artikel_kop_titel"><text:span text:style-name="artikel_kop_label">Artikel</text:span> <text:span text:style-name="artikel_kop_nr">14</text:span> </text:p>
              <text:p text:style-name="al">In gevallen waarin het een zogenaamde verticale verlegging van een leiding met eventuele toebehoren betreft, die het directe gevolg is van grondverzakking, komen de kosten voor rekening van de netbeheerder.</text:p>
              <text:p text:style-name="al"/>
            </text:section>
            <text:section text:name="artikel_id1-3-2-2-2-15" text:style-name="artikel">
              <text:p text:style-name="artikel_kop_titel"><text:span text:style-name="artikel_kop_label">Artikel</text:span> <text:span text:style-name="artikel_kop_nr">15</text:span> </text:p>
              <text:p text:style-name="al">De nadeelcompensatie wordt bepaald op basis van een vaste prijs als het voorlopig vastgestelde bedrag aan nadeelcompensatie lager is dan € 10.000. In alle andere gevallen wordt de nadeelcompensatie bepaald op basis van voor- en nacalculatie, tenzij partijen anders zijn overeengekomen.</text:p>
              <text:p text:style-name="al"/>
            </text:section>
            <text:p text:style-name="hoofdstuk_bottom"/>
          </text:section>
          <text:section text:name="hoofdstuk_id1-3-2-2-3" text:style-name="hoofdstuk">
            <text:p text:style-name="hoofdstuk_kop"><text:span text:style-name="label"/> <text:span text:style-name="nr"/> BEPALINGEN VAN PROCEDURELE AARD</text:p>
            <text:section text:name="artikel_id1-3-2-2-3-2" text:style-name="artikel">
              <text:p text:style-name="artikel_kop_titel"><text:span text:style-name="artikel_kop_label"/> <text:span text:style-name="artikel_kop_nr"/> </text:p>
              <text:p text:style-name="al"/>
              <text:list text:style-name="id1-3-2-2-3-2-3">
                <text:list-item text:style-override="id1-3-2-2-3-2-3-1">
                  <text:number/>
                  <text:p text:style-name="al">
                  <text:span text:style-name="nadrukvet">Vooroverleg</text:span>
                </text:p>
                </text:list-item>
              </text:list>
              <text:p text:style-name="al"/>
            </text:section>
            <text:section text:name="artikel_id1-3-2-2-3-3" text:style-name="artikel">
              <text:p text:style-name="artikel_kop_titel"><text:span text:style-name="artikel_kop_label">Artikel</text:span> <text:span text:style-name="artikel_kop_nr">16</text:span> </text:p>
              <text:list text:style-name="id1-3-2-2-3-3-2">
                <text:list-item text:style-override="id1-3-2-2-3-3-2">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 </text:p>
                </text:list-item>
                <text:list-item text:style-override="id1-3-2-2-3-3-3">
                  <text:number>2.</text:number>
                  <text:p text:style-name="al">Voordat het college een mededeling als bedoeld in lid 1 bekend maakt, betrekt het de netbeheerder zo vroeg mogelijk bij de gebiedsontwikkeling met als doel een planvorming tegen de laagst mogelijke maatschappelijke kosten. </text:p>
                </text:list-item>
              </text:list>
              <text:p text:style-name="al"/>
            </text:section>
            <text:section text:name="artikel_id1-3-2-2-3-4" text:style-name="artikel">
              <text:p text:style-name="artikel_kop_titel"><text:span text:style-name="artikel_kop_label">Artikel</text:span> <text:span text:style-name="artikel_kop_nr">17</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p text:style-name="al"/>
            </text:section>
            <text:section text:name="artikel_id1-3-2-2-3-5" text:style-name="artikel">
              <text:p text:style-name="artikel_kop_titel"><text:span text:style-name="artikel_kop_label">Artikel</text:span> <text:span text:style-name="artikel_kop_nr">18</text:span> </text:p>
              <text:list text:style-name="id1-3-2-2-3-5-2">
                <text:list-item text:style-override="id1-3-2-2-3-5-2">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5-3">
                  <text:number>2.</text:number>
                  <text:p text:style-name="al">De in lid 1 bedoelde werkzaamheden worden zodanig ingepland en uitgevoerd dat de oprichting van gebouwen of de uitvoering van werken door de gemeente geen vertraging oploopt.</text:p>
                </text:list-item>
              </text:list>
              <text:p text:style-name="al"/>
              <text:list text:style-name="id1-3-2-2-3-5-5">
                <text:list-item text:style-override="id1-3-2-2-3-5-5-1">
                  <text:number/>
                  <text:p text:style-name="al">
                  <text:span text:style-name="nadrukvet">Aanwijzing tot verlegging</text:span>
                </text:p>
                </text:list-item>
              </text:list>
              <text:p text:style-name="al"/>
            </text:section>
            <text:section text:name="artikel_id1-3-2-2-3-6" text:style-name="artikel">
              <text:p text:style-name="artikel_kop_titel"><text:span text:style-name="artikel_kop_label">Artikel</text:span> <text:span text:style-name="artikel_kop_nr">19</text:span> </text:p>
              <text:list text:style-name="id1-3-2-2-3-6-2">
                <text:list-item text:style-override="id1-3-2-2-3-6-2">
                  <text:number>1.</text:number>
                  <text:p text:style-name="al">Het college neemt het besluit tot een schriftelijke aanwijzing voor het verleggen van een leiding zo mogelijk op basis van overeenstemming, bereikt in het vooroverleg als bedoeld in artikel 17.</text:p>
                </text:list-item>
                <text:list-item text:style-override="id1-3-2-2-3-6-3">
                  <text:number>2.</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list-item>
              </text:list>
              <text:p text:style-name="al"/>
              <text:list text:style-name="id1-3-2-2-3-6-5">
                <text:list-item text:style-override="id1-3-2-2-3-6-5-1">
                  <text:number/>
                  <text:p text:style-name="al">
                  <text:span text:style-name="nadrukvet">Verzoek om voorlopige vaststelling nadeelcompensatie</text:span>
                </text:p>
                </text:list-item>
              </text:list>
              <text:p text:style-name="al"/>
            </text:section>
            <text:section text:name="artikel_id1-3-2-2-3-7" text:style-name="artikel">
              <text:p text:style-name="artikel_kop_titel"><text:span text:style-name="artikel_kop_label">Artikel</text:span> <text:span text:style-name="artikel_kop_nr">20</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text:p>
              <text:p text:style-name="al"/>
            </text:section>
            <text:section text:name="artikel_id1-3-2-2-3-8" text:style-name="artikel">
              <text:p text:style-name="artikel_kop_titel"><text:span text:style-name="artikel_kop_label">Artikel</text:span> <text:span text:style-name="artikel_kop_nr">21</text:span> </text:p>
              <text:p text:style-name="al">Het verzoek bevat, naast de gegevens bedoeld in artikel 4:2 van de Algemene wet bestuursrecht, ten minste:</text:p>
              <text:p text:style-name="al"/>
              <text:list text:style-name="id1-3-2-2-3-8-4">
                <text:list-item text:style-override="id1-3-2-2-3-8-4">
                  <text:number>a.</text:number>
                  <text:p text:style-name="al">een verwijzing naar de aanwijzing van het college aan de netbeheerder tot het verleggen van de leiding; </text:p>
                </text:list-item>
                <text:list-item text:style-override="id1-3-2-2-3-8-5">
                  <text:number>b.</text:number>
                  <text:p text:style-name="al">een kostenspecificatie volgens het model weergegeven in bijlage 1; en</text:p>
                </text:list-item>
                <text:list-item text:style-override="id1-3-2-2-3-8-6">
                  <text:number>c.</text:number>
                  <text:p text:style-name="al">de hoogte van de nadeelcompensatie die naar mening van de belanghebbende voldaan dient te worden door de gemeente.</text:p>
                </text:list-item>
              </text:list>
              <text:p text:style-name="al"/>
            </text:section>
            <text:section text:name="artikel_id1-3-2-2-3-9" text:style-name="artikel">
              <text:p text:style-name="artikel_kop_titel"><text:span text:style-name="artikel_kop_label">Artikel</text:span> <text:span text:style-name="artikel_kop_nr">22</text:span> </text:p>
              <text:list text:style-name="id1-3-2-2-3-9-2">
                <text:list-item text:style-override="id1-3-2-2-3-9-2">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9-3">
                  <text:number>2.</text:number>
                  <text:p text:style-name="al">Indien een vergunning ontbreekt, wordt gerekend vanaf de datum waarop het leggen volgens de registratie van de netbeheerder is aangevangen dan wel de leiding in bedrijf is genomen.</text:p>
                </text:list-item>
                <text:list-item text:style-override="id1-3-2-2-3-9-4">
                  <text:number>3.</text:number>
                  <text:p text:style-name="al">Indien niet kan worden aangetoond op welke datum vergunning is verleend of op welke datum het leggen is aangevangen dan wel de leiding in bedrijf is genomen, wordt ervan uitgegaan dat de betreffende leiding langer dan vijftien jaar of in het geval van een vitale transportleiding langer dan 30 jaar aanwezig is.</text:p>
                </text:list-item>
                <text:list-item text:style-override="id1-3-2-2-3-9-5">
                  <text:number/>
                  <text:p text:style-name="al"/>
                </text:list-item>
              </text:list>
            </text:section>
            <text:p text:style-name="hoofdstuk_bottom"/>
          </text:section>
          <text:section text:name="hoofdstuk_id1-3-2-2-4" text:style-name="hoofdstuk">
            <text:p text:style-name="hoofdstuk_kop"><text:span text:style-name="label"/> <text:span text:style-name="nr"/> Besluit </text:p>
            <text:section text:name="artikel_id1-3-2-2-4-2" text:style-name="artikel">
              <text:p text:style-name="artikel_kop_titel"><text:span text:style-name="artikel_kop_label"/> <text:span text:style-name="artikel_kop_nr"/> </text:p>
              <text:list text:style-name="id1-3-2-2-4-2-2">
                <text:list-item text:style-override="id1-3-2-2-4-2-2">
                  <text:number/>
                  <text:p text:style-name="al"/>
                </text:list-item>
              </text:list>
            </text:section>
            <text:section text:name="artikel_id1-3-2-2-4-3" text:style-name="artikel">
              <text:p text:style-name="artikel_kop_titel"><text:span text:style-name="artikel_kop_label">Artikel</text:span> <text:span text:style-name="artikel_kop_nr">23</text:span> </text:p>
              <text:list text:style-name="id1-3-2-2-4-3-2">
                <text:list-item text:style-override="id1-3-2-2-4-3-2">
                  <text:number/>
                  <text:p text:style-name="al">Het college neemt binnen acht weken na indiening van het verzoek een besluit:</text:p>
                </text:list-item>
                <text:list-item text:style-override="id1-3-2-2-4-3-3">
                  <text:number>1.</text:number>
                  <text:p text:style-name="al">om het verzoek buiten behandeling te laten indien dit is ingediend na de termijn als genoemd in artikel 20;</text:p>
                </text:list-item>
                <text:list-item text:style-override="id1-3-2-2-4-3-4">
                  <text:number>a.</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4-3-5">
                  <text:number>b.</text:number>
                  <text:p text:style-name="al">om het verzoek om nadeelcompensatie geheel of gedeeltelijk toe te kennen;</text:p>
                </text:list-item>
                <text:list-item text:style-override="id1-3-2-2-4-3-6">
                  <text:number>c.</text:number>
                  <text:p text:style-name="al">om het verzoek af te wijzen.</text:p>
                </text:list-item>
                <text:list-item text:style-override="id1-3-2-2-4-3-7">
                  <text:number>2.</text:number>
                  <text:p text:style-name="al">Het college kan de termijn als genoemd in het eerste lid van dit artikel eenmalig met acht weken verlengen. Het college stelt verzoeker hiervan schriftelijk in kennis.</text:p>
                </text:list-item>
                <text:list-item text:style-override="id1-3-2-2-4-3-8">
                  <text:number>3.</text:number>
                  <text:p text:style-name="al">Het college kan op verzoek van de belanghebbende een voorschot op het te ontvangen schadebedrag uitkeren, ingeval het verzoek om nadeelcompensatie conform artikel 23 lid 1 onder c geheel of gedeeltelijk is toegekend.</text:p>
                </text:list-item>
                <text:list-item text:style-override="id1-3-2-2-4-3-9">
                  <text:number/>
                  <text:p text:style-name="al"/>
                </text:list-item>
              </text:list>
              <text:list text:style-name="id1-3-2-2-4-3-10">
                <text:list-item text:style-override="id1-3-2-2-4-3-10-1">
                  <text:number/>
                  <text:p text:style-name="al">
                  <text:span text:style-name="nadrukvet">Verzoek om definitieve vaststelling nadeelcompensatie</text:span>
                </text:p>
                </text:list-item>
              </text:list>
              <text:list text:style-name="id1-3-2-2-4-3-11">
                <text:list-item text:style-override="id1-3-2-2-4-3-11">
                  <text:number/>
                  <text:p text:style-name="al"/>
                </text:list-item>
              </text:list>
            </text:section>
            <text:section text:name="artikel_id1-3-2-2-4-4" text:style-name="artikel">
              <text:p text:style-name="artikel_kop_titel"><text:span text:style-name="artikel_kop_label">Artikel</text:span> <text:span text:style-name="artikel_kop_nr">24</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p text:style-name="al"/>
            </text:section>
            <text:section text:name="artikel_id1-3-2-2-4-5" text:style-name="artikel">
              <text:p text:style-name="artikel_kop_titel"><text:span text:style-name="artikel_kop_label">Artikel</text:span> <text:span text:style-name="artikel_kop_nr">25</text:span> </text:p>
              <text:p text:style-name="al">Het verzoek bevat, naast de gegevens bedoeld in artikel 4:2 van de Algemene wet bestuursrecht, ten minste:</text:p>
              <text:list text:style-name="id1-3-2-2-4-5-3">
                <text:list-item text:style-override="id1-3-2-2-4-5-3">
                  <text:number>a.</text:number>
                  <text:p text:style-name="al">een verwijzing naar het besluit van het college tot voorlopige vaststelling van nadeelcompensatie;</text:p>
                </text:list-item>
                <text:list-item text:style-override="id1-3-2-2-4-5-4">
                  <text:number>b.</text:number>
                  <text:p text:style-name="al">een naar kostensoort gespecificeerde opgave van het schadebedrag aan de hand van het model opgenomen in bijlage 1 van deze regeling.</text:p>
                </text:list-item>
              </text:list>
              <text:p text:style-name="al"/>
              <text:list text:style-name="id1-3-2-2-4-5-6">
                <text:list-item text:style-override="id1-3-2-2-4-5-6-1">
                  <text:number/>
                  <text:p text:style-name="al">
                  <text:span text:style-name="nadrukvet">Definitieve vaststelling nadeelcompensatie</text:span>
                </text:p>
                </text:list-item>
              </text:list>
              <text:p text:style-name="al"/>
            </text:section>
            <text:section text:name="artikel_id1-3-2-2-4-6" text:style-name="artikel">
              <text:p text:style-name="artikel_kop_titel"><text:span text:style-name="artikel_kop_label">Artikel</text:span> <text:span text:style-name="artikel_kop_nr">26</text:span> </text:p>
              <text:list text:style-name="id1-3-2-2-4-6-2">
                <text:list-item text:style-override="id1-3-2-2-4-6-2">
                  <text:number>1.</text:number>
                  <text:p text:style-name="al">Het college neemt binnen acht weken na indiening van het verzoek een besluit:</text:p>
                </text:list-item>
                <text:list-item text:style-override="id1-3-2-2-4-6-3">
                  <text:number>a.</text:number>
                  <text:p text:style-name="al">om het verzoek buiten behandeling te laten indien dit is ingediend na de termijn genoemd in artikel 24;</text:p>
                </text:list-item>
                <text:list-item text:style-override="id1-3-2-2-4-6-4">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4-6-5">
                  <text:number>c.</text:number>
                  <text:p text:style-name="al">om het verzoek geheel of gedeeltelijk toe te kennen;</text:p>
                </text:list-item>
                <text:list-item text:style-override="id1-3-2-2-4-6-6">
                  <text:number>d.</text:number>
                  <text:p text:style-name="al">om het verzoek af te wijzen.</text:p>
                </text:list-item>
                <text:list-item text:style-override="id1-3-2-2-4-6-7">
                  <text:number>2.</text:number>
                  <text:p text:style-name="al">Het college kan de termijn als genoemd in het eerste lid van dit artikel eenmalig met acht weken verlengen. Het college stelt verzoeker hiervan schriftelijk in kennis.</text:p>
                </text:list-item>
              </text:list>
              <text:p text:style-name="al"/>
              <text:list text:style-name="id1-3-2-2-4-6-9">
                <text:list-item text:style-override="id1-3-2-2-4-6-9-1">
                  <text:number/>
                  <text:p text:style-name="al">
                  <text:span text:style-name="nadrukvet">Betaling nadeelcompensatie</text:span>
                </text:p>
                </text:list-item>
              </text:list>
              <text:p text:style-name="al"/>
            </text:section>
            <text:section text:name="artikel_id1-3-2-2-4-7" text:style-name="artikel">
              <text:p text:style-name="artikel_kop_titel"><text:span text:style-name="artikel_kop_label">Artikel</text:span> <text:span text:style-name="artikel_kop_nr">27</text:span> </text:p>
              <text:list text:style-name="id1-3-2-2-4-7-2">
                <text:list-item text:style-override="id1-3-2-2-4-7-2">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4-7-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p text:style-name="al"/>
            </text:section>
            <text:p text:style-name="hoofdstuk_bottom"/>
          </text:section>
          <text:section text:name="hoofdstuk_id1-3-2-2-5" text:style-name="hoofdstuk">
            <text:p text:style-name="hoofdstuk_kop"><text:span text:style-name="label"/> <text:span text:style-name="nr"/> IV. KOSTENTECHNISCHE BEPALINGEN</text:p>
            <text:section text:name="artikel_id1-3-2-2-5-2" text:style-name="artikel">
              <text:p text:style-name="artikel_kop_titel"><text:span text:style-name="artikel_kop_label"/> <text:span text:style-name="artikel_kop_nr"/> </text:p>
              <text:p text:style-name="al"/>
              <text:list text:style-name="id1-3-2-2-5-2-3">
                <text:list-item text:style-override="id1-3-2-2-5-2-3-1">
                  <text:number/>
                  <text:p text:style-name="al">
                  <text:span text:style-name="nadrukvet">Algemeen</text:span>
                </text:p>
                </text:list-item>
              </text:list>
              <text:p text:style-name="al"/>
            </text:section>
            <text:section text:name="artikel_id1-3-2-2-5-3" text:style-name="artikel">
              <text:p text:style-name="artikel_kop_titel"><text:span text:style-name="artikel_kop_label">Artikel</text:span> <text:span text:style-name="artikel_kop_nr">28</text:span> </text:p>
              <text:p text:style-name="al">De hoogte van de kosten voor het verleggen van een leiding wordt vastgesteld op basis van de hierna volgende bepalingen. De kosten worden vastgesteld aan de hand van de werkelijke verleggingskosten. Deze kosten worden onderscheiden in:</text:p>
              <text:list text:style-name="id1-3-2-2-5-3-3">
                <text:list-item text:style-override="id1-3-2-2-5-3-3">
                  <text:number>a.</text:number>
                  <text:p text:style-name="al">kosten van ontwerp en begeleiding;</text:p>
                </text:list-item>
                <text:list-item text:style-override="id1-3-2-2-5-3-4">
                  <text:number>b.</text:number>
                  <text:p text:style-name="al">kosten van uit- en in bedrijfstellen;</text:p>
                </text:list-item>
                <text:list-item text:style-override="id1-3-2-2-5-3-5">
                  <text:number>c.</text:number>
                  <text:p text:style-name="al">kosten van uitvoering;</text:p>
                </text:list-item>
                <text:list-item text:style-override="id1-3-2-2-5-3-6">
                  <text:number>d.</text:number>
                  <text:p text:style-name="al">kosten van materiaal.</text:p>
                </text:list-item>
              </text:list>
              <text:p text:style-name="al"/>
              <text:list text:style-name="id1-3-2-2-5-3-8">
                <text:list-item text:style-override="id1-3-2-2-5-3-8-1">
                  <text:number/>
                  <text:p text:style-name="al">
                  <text:span text:style-name="nadrukvet">Kosten van ontwerp en begeleiding</text:span>
                </text:p>
                </text:list-item>
              </text:list>
              <text:p text:style-name="al"/>
            </text:section>
            <text:section text:name="artikel_id1-3-2-2-5-4" text:style-name="artikel">
              <text:p text:style-name="artikel_kop_titel"><text:span text:style-name="artikel_kop_label">Artikel</text:span> <text:span text:style-name="artikel_kop_nr">29</text:span> </text:p>
              <text:p text:style-name="al">Onder kosten van ontwerp en begeleiding worden verstaan de kosten van werkzaamheden voorafgaand aan en tijdens de uitvoering. Het gaat om kosten van:</text:p>
              <text:list text:style-name="id1-3-2-2-5-4-3">
                <text:list-item text:style-override="id1-3-2-2-5-4-3">
                  <text:number>a.</text:number>
                  <text:p text:style-name="al">overleg en correspondentie;</text:p>
                </text:list-item>
                <text:list-item text:style-override="id1-3-2-2-5-4-4">
                  <text:number>b.</text:number>
                  <text:p text:style-name="al">directievoering en toezicht houden;</text:p>
                </text:list-item>
                <text:list-item text:style-override="id1-3-2-2-5-4-5">
                  <text:number>c.</text:number>
                  <text:p text:style-name="al">etailengineering en daaruit voortvloeiende uitvoerende werkzaamheden;</text:p>
                </text:list-item>
                <text:list-item text:style-override="id1-3-2-2-5-4-6">
                  <text:number>d.</text:number>
                  <text:p text:style-name="al">verplichtingen vanuit wet- en regelgeving;</text:p>
                </text:list-item>
                <text:list-item text:style-override="id1-3-2-2-5-4-7">
                  <text:number>e.</text:number>
                  <text:p text:style-name="al">kosten ten behoeve van aanbesteden werk;</text:p>
                </text:list-item>
                <text:list-item text:style-override="id1-3-2-2-5-4-8">
                  <text:number>f.</text:number>
                  <text:p text:style-name="al">kosten van benodigde vergunningen en leges.</text:p>
                </text:list-item>
              </text:list>
              <text:p text:style-name="al"/>
              <text:p text:style-name="al"/>
              <text:list text:style-name="id1-3-2-2-5-4-11">
                <text:list-item text:style-override="id1-3-2-2-5-4-11-1">
                  <text:number/>
                  <text:p text:style-name="al">
                  <text:span text:style-name="nadrukvet">Kosten van uit- en in bedrijfstellen</text:span>
                </text:p>
                </text:list-item>
              </text:list>
              <text:p text:style-name="al"/>
            </text:section>
            <text:section text:name="artikel_id1-3-2-2-5-5" text:style-name="artikel">
              <text:p text:style-name="artikel_kop_titel"><text:span text:style-name="artikel_kop_label">Artikel</text:span> <text:span text:style-name="artikel_kop_nr">30</text:span> </text:p>
              <text:p text:style-name="al">Onder de kosten van het uit- en in bedrijfstellen worden verstaan:</text:p>
              <text:list text:style-name="id1-3-2-2-5-5-3">
                <text:list-item text:style-override="id1-3-2-2-5-5-3">
                  <text:number>a.</text:number>
                  <text:p text:style-name="al">kosten van het spannings- of productloos maken van de leiding;</text:p>
                </text:list-item>
                <text:list-item text:style-override="id1-3-2-2-5-5-4">
                  <text:number>b.</text:number>
                  <text:p text:style-name="al">kosten van het weer in bedrijf stellen van de leiding;</text:p>
                </text:list-item>
                <text:list-item text:style-override="id1-3-2-2-5-5-5">
                  <text:number>c.</text:number>
                  <text:p text:style-name="al">kosten samenhangend met tijdelijke voorzieningen van operationele aard.</text:p>
                </text:list-item>
              </text:list>
              <text:p text:style-name="al"/>
              <text:list text:style-name="id1-3-2-2-5-5-7">
                <text:list-item text:style-override="id1-3-2-2-5-5-7-1">
                  <text:number/>
                  <text:p text:style-name="al">
                  <text:span text:style-name="nadrukvet">Uitvoeringskosten</text:span>
                </text:p>
                </text:list-item>
              </text:list>
              <text:p text:style-name="al"/>
            </text:section>
            <text:section text:name="artikel_id1-3-2-2-5-6" text:style-name="artikel">
              <text:p text:style-name="artikel_kop_titel"><text:span text:style-name="artikel_kop_label">Artikel</text:span> <text:span text:style-name="artikel_kop_nr">31</text:span> </text:p>
              <text:p text:style-name="al">Onder uitvoeringskosten worden verstaan:</text:p>
              <text:list text:style-name="id1-3-2-2-5-6-3">
                <text:list-item text:style-override="id1-3-2-2-5-6-3">
                  <text:number>a.</text:number>
                  <text:p text:style-name="al">kosten van civieltechnische, bouwkundige en installatietechnische werkzaamheden;</text:p>
                </text:list-item>
                <text:list-item text:style-override="id1-3-2-2-5-6-4">
                  <text:number>b.</text:number>
                  <text:p text:style-name="al">kosten samenhangend met het verwijderen van verlaten leidingen;</text:p>
                </text:list-item>
                <text:list-item text:style-override="id1-3-2-2-5-6-5">
                  <text:number>c.</text:number>
                  <text:p text:style-name="al">kosten van constructieve en bijzondere voorzieningen;</text:p>
                </text:list-item>
                <text:list-item text:style-override="id1-3-2-2-5-6-6">
                  <text:number>d.</text:number>
                  <text:p text:style-name="al">kosten van tijdelijke voorzieningen van fysieke aard.</text:p>
                </text:list-item>
              </text:list>
              <text:p text:style-name="al"/>
              <text:list text:style-name="id1-3-2-2-5-6-8">
                <text:list-item text:style-override="id1-3-2-2-5-6-8-1">
                  <text:number/>
                  <text:p text:style-name="al">
                  <text:span text:style-name="nadrukvet">Materiaalkosten</text:span>
                </text:p>
                </text:list-item>
              </text:list>
              <text:p text:style-name="al"/>
            </text:section>
            <text:section text:name="artikel_id1-3-2-2-5-7" text:style-name="artikel">
              <text:p text:style-name="artikel_kop_titel"><text:span text:style-name="artikel_kop_label">Artikel</text:span> <text:span text:style-name="artikel_kop_nr">32</text:span> </text:p>
              <text:p text:style-name="al">Onder materiaalkosten worden verstaan de kosten van bedrijfseigen materialen die noodzakelijk zijn voor de instandhouding van de functie van de te verleggen leiding en daarvoor noodzakelijke beschermingsconstructies.</text:p>
              <text:list text:style-name="id1-3-2-2-5-7-3">
                <text:list-item text:style-override="id1-3-2-2-5-7-3-1">
                  <text:number/>
                  <text:p text:style-name="al"/>
                </text:list-item>
                <text:list-item text:style-override="id1-3-2-2-5-7-3-2">
                  <text:number/>
                  <text:p text:style-name="al">
                  <text:span text:style-name="nadrukvet">Bundeling werkzaamheden</text:span>
                </text:p>
                </text:list-item>
              </text:list>
              <text:p text:style-name="al"/>
            </text:section>
            <text:section text:name="artikel_id1-3-2-2-5-8" text:style-name="artikel">
              <text:p text:style-name="artikel_kop_titel"><text:span text:style-name="artikel_kop_label">Artikel</text:span> <text:span text:style-name="artikel_kop_nr">33</text:span> </text:p>
              <text:p text:style-name="al">Indien sprake is van het bundelen van werkzaamheden van verschillende netbeheerders geeft de combicoördinator inzicht in de verdeling van de gezamenlijke kosten.</text:p>
              <text:p text:style-name="al"/>
            </text:section>
            <text:p text:style-name="hoofdstuk_bottom"/>
          </text:section>
          <text:section text:name="hoofdstuk_id1-3-2-2-6" text:style-name="hoofdstuk">
            <text:p text:style-name="hoofdstuk_kop"><text:span text:style-name="label"/> <text:span text:style-name="nr"/> V.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4</text:span> </text:p>
              <text:p text:style-name="al">Het college kan van de bepalingen in deze regeling afwijken indien toepassing van de bepalingen zou leiden tot onbillijkheden van overwegende aard.</text:p>
              <text:p text:style-name="al"/>
            </text:section>
            <text:section text:name="artikel_id1-3-2-2-6-4" text:style-name="artikel">
              <text:p text:style-name="artikel_kop_titel"><text:span text:style-name="artikel_kop_label">Artikel</text:span> <text:span text:style-name="artikel_kop_nr">35</text:span> </text:p>
              <text:p text:style-name="al">Deze regeling treedt op 15 juni 2019 in werking.</text:p>
              <text:p text:style-name="al"/>
            </text:section>
            <text:section text:name="artikel_id1-3-2-2-6-5" text:style-name="artikel">
              <text:p text:style-name="artikel_kop_titel"><text:span text:style-name="artikel_kop_label">Artikel</text:span> <text:span text:style-name="artikel_kop_nr">36</text:span> </text:p>
              <text:p text:style-name="al">Deze regeling wordt aangehaald als: Nadeelcompensatieregeling kabels en leidingen Haarlemmermeer.</text:p>
              <text:p text:style-name="al"/>
              <text:p text:style-name="al"/>
              <text:p text:style-name="al">Aldus vastgesteld door burgemeester en wethouders van Haarlemmermeer in hun vergadering van 28 mei 2019.</text:p>
              <text:p text:style-name="al"/>
            </text:section>
            <text:section text:name="paragraaf_id1-3-2-2-6-6" text:style-name="paragraaf">
              <text:p text:style-name="paragraaf_kop"><text:span text:style-name="label"/> <text:span text:style-name="nr">de</text:span> burgemeester, de secretaris,</text:p>
              <text:section text:name="structuurtekst_id1-3-2-2-6-6-2" text:style-name="structuurtekst">
                <text:p text:style-name="al"/>
              </text:section>
            </text:section>
            <text:section text:name="paragraaf_id1-3-2-2-6-7" text:style-name="paragraaf">
              <text:p text:style-name="paragraaf_kop"><text:span text:style-name="label"/> <text:span text:style-name="nr"/> </text:p>
              <text:section text:name="structuurtekst_id1-3-2-2-6-7-2" text:style-name="structuurtekst">
                <text:p text:style-name="al"/>
              </text:section>
            </text:section>
            <text:section text:name="paragraaf_id1-3-2-2-6-8" text:style-name="paragraaf">
              <text:p text:style-name="paragraaf_kop"><text:span text:style-name="label"/> <text:span text:style-name="nr"/> </text:p>
              <text:section text:name="structuurtekst_id1-3-2-2-6-8-2" text:style-name="structuurtekst">
                <text:p text:style-name="al"/>
              </text:section>
            </text:section>
            <text:section text:name="paragraaf_id1-3-2-2-6-9" text:style-name="paragraaf">
              <text:p text:style-name="paragraaf_kop"><text:span text:style-name="label"/> <text:span text:style-name="nr"/> Onno Hoes drs. Carel Brugman</text:p>
              <text:section text:name="structuurtekst_id1-3-2-2-6-9-2" text:style-name="structuurtekst">
                <text:p text:style-name="al"/>
                <text:p text:style-name="al"/>
              </text:section>
            </text:section>
            <text:p text:style-name="hoofdstuk_bottom"/>
          </text:section>
          <text:section text:name="hoofdstuk_id1-3-2-2-7" text:style-name="hoofdstuk">
            <text:p text:style-name="hoofdstuk_kop"><text:span text:style-name="label"/> <text:span text:style-name="nr"/> Toelichting op de Nadeelcompensatieregeling</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 <text:span text:style-name="nr"/> Inleiding</text:p>
            <text:section text:name="artikel_id1-3-2-2-8-2" text:style-name="artikel">
              <text:p text:style-name="artikel_kop_titel"><text:span text:style-name="artikel_kop_label"/> <text:span text:style-name="artikel_kop_nr"/> </text:p>
              <text:p text:style-name="al">Met enige regelmaat komt het voor dat de gemeente bij de uitvoering van haar taken ter behartiging van het algemeen belang besluiten neemt, dan wel werken uitvoert of doet uitvoeren, waardoor een of meer inwon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4:81 van de Algemene wet bestuursrecht (Awb) bevoegd tot het vaststellen van beleidsregels met betrekking tot een hem toekomende of onder zijn verantwoordelijkheid uitgeoefende, dan wel door hem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Zodra titel 4.5 Nadeelcompensatie van de Algemene wet bestuursrecht (Awb) in werking treedt, zullen deze beleidsregels aan de bepalingen van de Awb worden aangepast.</text:p>
              <text:p text:style-name="al"/>
              <text:p text:style-name="al">De gemeente zal de leidingexploitanten (in de Nadeelcompensatieregeling aangeduid als netbeheerders) in een zo vroeg mogelijk stadium informeren over haar plannen. Daartoe wordt ongeveer driemaandelijks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van uit dat binnen vijf jaar na het verlenen van een vergunning voor het leggen van een leiding in openbare ruimte de gemeente geen werkzaamheden uitvoert, die verlegging van een conform vergunning aangelegde leiding noodzakelijk maakt. Na deze vijf jaar wordt een periode van vijf tot vijftien jaar gehanteerd, waarbij het bedrag van nadeelcompensatie trapsgewijs wordt afgebouwd van 80% naar 0%. Voor vitale transportleidingen wordt een termijn gehanteerd van vijf tot 30 jaar, waarbij het bedrag van nadeelcompensatie trapsgewijs wordt afgebouwd van 80% naar 0%. Voor meer informatie wordt verwezen naar de artikelsgewijze toelichting.</text:p>
              <text:p text:style-name="al"/>
              <text:p text:style-name="al">Vitale transportleidingen die ouder dan 30 jaar zijn, komen op basis van de Nadeelcompensatie-regeling niet in aanmerking voor nadeelcompensatie. Deze termijn van 30 jaar is mede gebaseerd op adviezen van de commissie Burgering (1) en op de in de nadeelcompensatieregelingen (2) van het Rijk gehanteerde termijnen, die algemeen als redelijk worden beschouwd. Bovendien is het niet wenselijk een langere termijn vast te stellen. Voor de gemeente is het al lastig genoeg te voorspellen hoe de openbare ruimte over vijftien jaar eruit zal zien, laat staan welke ontwikkelingen zich over 30 jaar zullen voordoen. We leven immers in een tijd waarin de ontwikkelingen elkaar in een steeds sneller tempo opvolgen. De inrichting van de openbare ruimte vindt steeds vaker plaats op basis van "incidenten" die een grote weerslag op de inrichting van de ondergrondse infrastructuur hebben. Naast de dynamiek van de individualisering en privatisering van de openbare ruimte mag ook niet uit het oog worden verloren dat de gemeente Haarlemmermeer gelegen is in de Randstad, waar veel gemeenten te kampen hebben met een schaarste aan geschikte ondergrondse ruimte voor de aanleg of uitbreiding van netwerken. </text:p>
              <text:p text:style-name="al"/>
              <text:p text:style-name="al">Bij de bovenstaande toelichting moet een belangrijke kanttekening geplaatst worden. Ingevolge artikel 3:4, tweede lid, van de Algemene wet bestuursrecht mogen de voor een of meer belanghebbenden nadelige gevolgen van een besluit niet onevenredig zijn in verhouding tot de met dat besluit te dienen doelen. Aan dat artikel komt naast de in de Nadeelcompensatieregeling neergelegde beleidsregels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De uitspraak is gedaan in een geschil waar voor de uitvoering van het project Markthal een aanwijzingsbesluit is genomen tot het verleggen van kabels en leidingen. Aan de verlegging van die kabels en leidingen hing een kostenplaatje van </text:p>
              <text:p text:style-name="al">€ 3,5 miljoen. De rechtbank kwam tot het oordeel dat de gemeente Rotterdam door deze schade niet of onvoldoende in het kader van artikel 3:4 Algemene wet bestuursrecht te betrekken de in dat artikel verankerde onderzoeksplicht heeft geschonden. </text:p>
              <text:p text:style-name="al"/>
              <text:p text:style-name="al">Voor de netbeheerders is het verder van groot belang dat ingrepen aan hun vitale transportleidingen tot het uiterste minimum worden beperkt, aangezien bijna iedere ingreep de kwaliteit van dat deel van het netwerk in negatieve zin beïnvloedt en de leveringszekerheid in gevaar brengt. Uitgangspunt in de Nadeelcompensatieregeling is dan ook dat verlegging van vitale transportleidingen zoveel als mogelijk wordt voorkomen. Om dit doel te bereiken is in de Nadeelcompensatieregeling de verplichting opgenomen dat de gemeente bij gebiedsontwikkeling in een zo vroeg mogelijk stadium in contact treedt met de netbeheerder. Zeker indien duidelijk is dat de uitvoering van een mogelijk ontwerp of plan voor het te ontwikkelen gebied belemmerd zou kunnen worden door de aanwezigheid van een vitale transportleiding is het geen overbodige luxe om gezamenlijk met de betrokken netbeheerder naar goede en betaalbare alternatieven te zoeken. Daarbij kan een reeks van vragen aan de orde komen, bijvoorbeeld de vraag of een aanpassing van het ontwerp nuttig en haalbaar is als daardoor verlegging van deze dure ondergrondse infrastructuur voorkomen kan worden. </text:p>
              <text:p text:style-name="al"/>
              <text:p text:style-name="al">Voor alle duidelijkheid moet nog uitdrukkelijk worden opgemerkt dat het ook bij een mogelijke verlegging van niet-vitale leidingen noodzakelijk is met de betrokken netbeheerders al vroegtijdig bij de gebiedsontwikkeling in overleg te treden. Want kwesties als bijvoorbeeld de vraag of het redelijk is dat voor de oprichting van een megastore de noodzakelijke kosten van verlegging volledig bij de netbeheerder neer worden gelegd of dat deze kosten al dan niet volledig in de grondprijs moeten worden verdisconteerd, zullen immers ongetwijfeld ook bij een mogelijke verlegging van dit soort leidingen aan de orde komen. </text:p>
              <text:p text:style-name="al"/>
              <text:p text:style-name="al"> 1. In het definitief eindadvies van 23 april 2010 van de Commissie Nadeelcompensatie &amp; Brandkranen, ook wel aangeduid als de commissie Burgering, wordt in het kader van uniformering van allerlei gemeentelijke nadeelcompensatieregelingen een maximale termijn van 30 jaar voorgesteld voor waterleidingen die zich in de natte infrastructuur bevinden.</text:p>
              <text:p text:style-name="al">2. Het ministerie van Verkeer en Waterstaat heeft sinds begin jaren 90 een regeling voor de vaststelling van nadeelcompensatie voor het verleggen van kabels en leidingen. Deze regeling is laatstelijk herzien en vervangen door de zogenaamde Nadeelcompensatieregeling verleggen kabels en leidingen in en buiten rijkswaterstaatswerken en spoorwegwerken (NKL 1999). Ook deze regeling hanteert een maximale termijn van 30 jaar voor kabels en leidingen die zich in de natte infrastructuur bevinden</text:p>
              <text:p text:style-name="al"/>
            </text:section>
            <text:p text:style-name="hoofdstuk_bottom"/>
          </text:section>
          <text:section text:name="hoofdstuk_id1-3-2-2-9" text:style-name="hoofdstuk">
            <text:p text:style-name="hoofdstuk_kop"><text:span text:style-name="label"/> <text:span text:style-name="nr"/> Algemeen</text:p>
            <text:section text:name="artikel_id1-3-2-2-9-2" text:style-name="artikel">
              <text:p text:style-name="artikel_kop_titel"><text:span text:style-name="artikel_kop_label"/> <text:span text:style-name="artikel_kop_nr"/> </text:p>
              <text:p text:style-name="al"/>
              <text:list text:style-name="id1-3-2-2-9-2-3">
                <text:list-item text:style-override="id1-3-2-2-9-2-3-1">
                  <text:number/>
                  <text:p text:style-name="al">
                  <text:span text:style-name="nadrukvet">Begripsbepalingen en reikwijdte</text:span>
                </text:p>
                </text:list-item>
              </text:list>
              <text:p text:style-name="al"/>
            </text:section>
            <text:section text:name="artikel_id1-3-2-2-9-3" text:style-name="artikel">
              <text:p text:style-name="artikel_kop_titel"><text:span text:style-name="artikel_kop_label">Artikel</text:span> <text:span text:style-name="artikel_kop_nr">1</text:span> </text:p>
              <text:p text:style-name="al">Leiding: Telecommunicatiekabels zijn uitdrukkelijk uitgezonderd van deze regeling. Deze kabels vallen onder de Telecommunicatiewet die voor het verleggen en de kosten daarvan een geheel eigen regeling kent. Door in de definitie van het begrip leiding de zinsnede “waarmee het algemeen belang wordt gediend” op te nemen, wordt kenbaar gemaakt dat deze regeling niet van toepassing is op particuliere kabels voor bijvoorbeeld winkelwagendiefstalpreventiesystemen. Leidingen voor de elektriciteits-, gas- en watervoorziening dienen het algemeen belang.</text:p>
              <text:p text:style-name="al"/>
              <text:p text:style-name="al">Schadebedrag: Dit is het centrale begrip in de Nadeelcompensatie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langhebbende netbeheerder moet maken om de leiding te verlegg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Vitale transportleiding: Dit zijn leidingen die aan bepaalde kenmerken voldoen en daardoor extra waardevol voor de netbeheerders zijn. Aan het verleggen van deze leidingen is een langer schadevergoedingsregime gekoppeld. </text:p>
              <text:p text:style-name="al"/>
              <text:p text:style-name="al">Openbare ruimte: De reikwijdte van de definitie is beperkt door daaraan de eis te koppelen dat de Nadeelcompensatieregeling uitsluitend van toepassing is op openbare plaatsen en wegen die in ieder geval deels eigendom van de gemeente zijn. Op verlegging van leidingen in wegen die bijvoorbeeld aan het Rijk of de Provincie toebehoren is deze Nadeelcompensatieregeling dus niet van toepassing. Ook op de verlegging van leidingen in bijvoorbeeld een voor het publiek toegankelijke plek/locatie, waarbij uitsluitend het beheer en onderhoud bij de gemeente ligt, is de Nadeelcompensatieregeling niet van toepassing.</text:p>
              <text:p text:style-name="al"/>
              <text:p text:style-name="al">De andere begripsomschrijvingen behoeven geen toelichting.</text:p>
              <text:p text:style-name="al"/>
            </text:section>
            <text:section text:name="artikel_id1-3-2-2-9-4" text:style-name="artikel">
              <text:p text:style-name="artikel_kop_titel"><text:span text:style-name="artikel_kop_label">Artikel</text:span> <text:span text:style-name="artikel_kop_nr">2</text:span> </text:p>
              <text:p text:style-name="al">Behoeft geen toelichting.</text:p>
              <text:p text:style-name="al"/>
              <text:list text:style-name="id1-3-2-2-9-4-4">
                <text:list-item text:style-override="id1-3-2-2-9-4-4-1">
                  <text:number/>
                  <text:p text:style-name="al">
                  <text:span text:style-name="nadrukvet">Nadeelcompensatie</text:span>
                </text:p>
                </text:list-item>
              </text:list>
              <text:p text:style-name="al"/>
              <text:p text:style-name="al">
              <text:span text:style-name="nadrukvet">Nadeelcompensatie algemeen</text:span>
            </text:p>
              <text:p text:style-name="al"/>
            </text:section>
            <text:section text:name="artikel_id1-3-2-2-9-5" text:style-name="artikel">
              <text:p text:style-name="artikel_kop_titel"><text:span text:style-name="artikel_kop_label">Artikel</text:span> <text:span text:style-name="artikel_kop_nr">3</text:span> </text:p>
              <text:p text:style-name="al">Als het college het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section>
            <text:section text:name="artikel_id1-3-2-2-9-6" text:style-name="artikel">
              <text:p text:style-name="artikel_kop_titel"><text:span text:style-name="artikel_kop_label">Artikel</text:span> <text:span text:style-name="artikel_kop_nr">4</text:span> </text:p>
              <text:p text:style-name="al">Voor de hoogte van eventuele nadeelcompensatie zijn de artikelen in hoofdstuk II van de Nadeelcompensatieregeling bepalend. De omvang van de nadeelcompensatie is afhankelijk van het schadebedrag. Het schadebedrag dient inzichtelijk te worden gemaakt aan de hand van de verschillende kostenposten.</text:p>
              <text:p text:style-name="al"/>
              <text:list text:style-name="id1-3-2-2-9-6-4">
                <text:list-item text:style-override="id1-3-2-2-9-6-4-1">
                  <text:number/>
                  <text:p text:style-name="al">
                  <text:span text:style-name="nadrukvet">Nadeelcompensatie voor leidingen in de openbare ruimte </text:span>
                </text:p>
                </text:list-item>
              </text:list>
              <text:p text:style-name="al"/>
              <text:p text:style-name="al">De artikelen 5, 6 en 7 bepalen de hoogte van de nadeelcompensatie als de te verleggen, te verwijderen of aan te passen leiding van de netbeheerder ligt in openbare ruimte.</text:p>
              <text:p text:style-name="al"/>
              <text:p text:style-name="al">Voor de vaststelling van de periode waarover nog nadeelcompensatie plaatsvindt is voor de overheid in beginsel de voorzienbaarheid het uitgangspunt. Daarbij wordt de vraag gesteld welke periode kan worden overzien om te bepalen of een vergunning wordt afgegeven. </text:p>
              <text:p text:style-name="al"/>
              <text:p text:style-name="al">Voor vitale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door verlegging van vitale transportleidingen toch noodzakelijk is, rechtvaardigen daarom het uitgangspunt dat de gemeente hiervoor over een periode van 30 jaar nadeelcompensatie verschuldigd is.</text:p>
              <text:p text:style-name="al"/>
              <text:p text:style-name="al">In de bijlagen 2 en 3 zijn aan de hand van twee tabellen de schadevergoedingsregimes opgenomen voor leidingen die onder de werkingssfeer van de artikelen 5, 6 en 7 vallen.</text:p>
              <text:p text:style-name="al"/>
            </text:section>
            <text:section text:name="artikel_id1-3-2-2-9-7" text:style-name="artikel">
              <text:p text:style-name="artikel_kop_titel"><text:span text:style-name="artikel_kop_label">Artikel</text:span> <text:span text:style-name="artikel_kop_nr">5</text:span> </text:p>
              <text:p text:style-name="al">De periode van vijf jaren is de periode waarin redelijkerwijs voor de gemeente voorzienbaar is dat werken in de openbare ruimte plaats zullen gaan vinden. De termijn begint vanaf het moment van verlening van de vergunning, omdat het moment van vergunnen vaststaat.</text:p>
              <text:p text:style-name="al"/>
            </text:section>
            <text:section text:name="artikel_id1-3-2-2-9-8" text:style-name="artikel">
              <text:p text:style-name="artikel_kop_titel"><text:span text:style-name="artikel_kop_label">Artikel</text:span> <text:span text:style-name="artikel_kop_nr">6</text:span> </text:p>
              <text:p text:style-name="al">De termijn vanaf vijf tot en met vijftien jaren is de periode waarin de voorzienbaarheid steeds minder wordt. Voor vitale transportleidingen is de termijn opgehoogd naar dertig jaar.</text:p>
              <text:p text:style-name="al"/>
            </text:section>
            <text:section text:name="artikel_id1-3-2-2-9-9" text:style-name="artikel">
              <text:p text:style-name="artikel_kop_titel"><text:span text:style-name="artikel_kop_label">Artikel</text:span> <text:span text:style-name="artikel_kop_nr">7</text:span> </text:p>
              <text:p text:style-name="al">Werkzaamheden binnen de openbare ruimte van de gemeente Haarlemmermeer zijn niet te voorzien op een termijn van vijftien jaren of langer. Als een vergunning zestien jaar of langer geleden is afgegeven zal geen nadeelcompensatie worden uitgekeerd. Voor vitale transportleidingen bedraagt die termijn dertig jaar. De kosten voor verlegging worden in dat geval volledig tot het bedrijfsrisico van de netbeheerder gerekend.</text:p>
              <text:p text:style-name="al"/>
              <text:list text:style-name="id1-3-2-2-9-9-4">
                <text:list-item text:style-override="id1-3-2-2-9-9-4-1">
                  <text:number/>
                  <text:p text:style-name="al">
                  <text:span text:style-name="nadrukvet">Nadeelcompensatie in geval de leiding van de belanghebbende niet ligt in de openbare ruimte</text:span>
                </text:p>
                </text:list-item>
              </text:list>
              <text:p text:style-name="al"/>
              <text:p text:style-name="al">De artikelen 8 en 9 handelen over de hoogte van de nadeelcompensatie indien de leiding van de belanghebbende netbeheerder moet worden verlegd, verwijderd of aangepast en niet in de openbare ruimte ligt.</text:p>
              <text:p text:style-name="al"/>
              <text:p text:style-name="al">We onderscheiden de situaties dat sprake is van ligging van een leiding in grond die in eigendom is van belanghebbende zelf, de leiding met een zakelijk recht ligt en of een recht krachtens de Belemmeringenwet Privaatrecht (BP) rust op de leiding enerzijds en overige rechtsposities anderzijds.</text:p>
              <text:p text:style-name="al"/>
              <text:p text:style-name="al">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leiding ligt in grond die in eigendom is van de netbeheerder, in geval er een zakelijk recht rust op deze leiding of een BP-gedoogplicht bestaat.</text:p>
              <text:p text:style-name="al"/>
            </text:section>
            <text:section text:name="artikel_id1-3-2-2-9-10" text:style-name="artikel">
              <text:p text:style-name="artikel_kop_titel"><text:span text:style-name="artikel_kop_label">Artikel</text:span> <text:span text:style-name="artikel_kop_nr">8</text:span> </text:p>
              <text:p text:style-name="al">Voor de bepaling van de hoogte van de nadeelcompensatie is in dit artikel aangesloten bij hetgeen bepaald is in de Onteigeningswet. Dit betekent dat 100% van het schadebedrag vergoed zal worden.</text:p>
              <text:p text:style-name="al"/>
            </text:section>
            <text:section text:name="artikel_id1-3-2-2-9-11" text:style-name="artikel">
              <text:p text:style-name="artikel_kop_titel"><text:span text:style-name="artikel_kop_label">Artikel</text:span> <text:span text:style-name="artikel_kop_nr">9</text:span> </text:p>
              <text:p text:style-name="al">Indien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list text:style-name="id1-3-2-2-9-11-4">
                <text:list-item text:style-override="id1-3-2-2-9-11-4-1">
                  <text:number/>
                  <text:p text:style-name="al">
                  <text:span text:style-name="nadrukvet">Algemene bepalingen bij het vaststellen van nadeelcompensatie</text:span>
                </text:p>
                </text:list-item>
              </text:list>
              <text:p text:style-name="al"/>
              <text:p text:style-name="al">Deze artikelen hebben betrekking op de vaststelling van het bedrag van de nadeelcompensatie.</text:p>
              <text:p text:style-name="al"/>
            </text:section>
            <text:section text:name="artikel_id1-3-2-2-9-12" text:style-name="artikel">
              <text:p text:style-name="artikel_kop_titel"><text:span text:style-name="artikel_kop_label">Artikel</text:span> <text:span text:style-name="artikel_kop_nr">10</text:span> </text:p>
              <text:p text:style-name="al">Partijen dienen, in het kader van de verwijdering, verlegging of aanpassing van een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section>
            <text:section text:name="artikel_id1-3-2-2-9-13" text:style-name="artikel">
              <text:p text:style-name="artikel_kop_titel"><text:span text:style-name="artikel_kop_label">Artikel</text:span> <text:span text:style-name="artikel_kop_nr">11</text:span> </text:p>
              <text:p text:style-name="al">Indien vanwege het werk sprake is van meerdere verleggingen, is op de eerste verlegging deze Nadeelcompensatieregeling van toepassing en komen de kosten van de overige verleggingen ten laste van de gemeente. Bedoeld worden meerdere definitieve verleggingen op dezelfde locatie in een bepaalde periode van dezelfde leiding. Indien het bijvoorbeeld voor de realisatie van een werk noodzakelijk is om tussentijds gebruik te maken van een of meer tijdelijke verleggingen totdat het definitief vastgestelde tracé beschikbaar komt, dan wordt het geheel aan uitgevoerde werkzaamheden inclusief het aanbrengen van de kabels en leidingen in het definitief vastgestelde tracé als één verlegging beschouwd. </text:p>
              <text:p text:style-name="al"/>
            </text:section>
            <text:section text:name="artikel_id1-3-2-2-9-14" text:style-name="artikel">
              <text:p text:style-name="artikel_kop_titel"><text:span text:style-name="artikel_kop_label">Artikel</text:span> <text:span text:style-name="artikel_kop_nr">12</text:span> </text:p>
              <text:p text:style-name="al">Als een vergunning verleend wordt aan een netbeheerder voor het leggen van een leiding op een locatie waarvan de gemeente vermoedt dat de leiding binnen vijf jaren verlegd zal moeten worden als gevolg van de uitvoering van werkzaamheden en in de vergunning daartoe een bepaling is opgenomen, dan zal geen nadeelcompensatie worden gegeven. </text:p>
              <text:p text:style-name="al"/>
            </text:section>
            <text:section text:name="artikel_id1-3-2-2-9-15" text:style-name="artikel">
              <text:p text:style-name="artikel_kop_titel"><text:span text:style-name="artikel_kop_label">Artikel</text:span> <text:span text:style-name="artikel_kop_nr">13</text:span> </text:p>
              <text:p text:style-name="al">Dit artikel behoeft geen nadere toelichting.</text:p>
              <text:p text:style-name="al"/>
            </text:section>
            <text:section text:name="artikel_id1-3-2-2-9-16" text:style-name="artikel">
              <text:p text:style-name="artikel_kop_titel"><text:span text:style-name="artikel_kop_label">Artikel</text:span> <text:span text:style-name="artikel_kop_nr">14</text:span> </text:p>
              <text:p text:style-name="al">Indien als gevolg van een verzakking van de grond een leiding moet worden gerezen dient de netbeheerder dit op eigen kosten uit te voeren. </text:p>
              <text:p text:style-name="al"/>
            </text:section>
            <text:section text:name="artikel_id1-3-2-2-9-17" text:style-name="artikel">
              <text:p text:style-name="artikel_kop_titel"><text:span text:style-name="artikel_kop_label">Artikel</text:span> <text:span text:style-name="artikel_kop_nr">15</text:span> </text:p>
              <text:p text:style-name="al">De nadeelcompensatie kan bepaald worden op basis van een vaste prijs of op basis van voor- en nacalculatie. Dit artikel bepaalt dat de verrekening van de nadeelcompensatie op basis van een vaste prijs plaats vindt als blijkt dat het geraamde bedrag aan nadeelcompensatie lager is dan € 10.000. Wanneer de begroting van de geraamde kosten lager is dan € 10.000 wordt deze raming dus als vaststaand beschouwd en als nadeelcompensatie uitgekeerd. Het voordeel van een vaste prijs ligt in de lagere kosten als gevolg van minder administratieve handelingen, geen onderhandelingen over definitieve nadeelcompensatie en minder controle. </text:p>
              <text:p text:style-name="al"/>
              <text:p text:style-name="al">In andere situaties geldt in principe verrekening op basis van voor- en nacalculatie. Partijen kunnen in overleg met elkaar ook voor verleggingen waarvan het geraamde bedrag aan nadeelcompensatie meer bedragen dan € 10.000 afspraken maken over verrekening van nadeelcompensatie op basis van vaste prijs.</text:p>
              <text:p text:style-name="al"/>
              <text:list text:style-name="id1-3-2-2-9-17-6">
                <text:list-item text:style-override="id1-3-2-2-9-17-6-1">
                  <text:number/>
                  <text:p text:style-name="al">
                  <text:span text:style-name="nadrukvet">Bepalingen van procedurele aard</text:span>
                </text:p>
                </text:list-item>
              </text:list>
              <text:p text:style-name="al"/>
              <text:p text:style-name="al">
              <text:span text:style-name="nadrukvet">Vooroverleg</text:span>
            </text:p>
              <text:p text:style-name="al"/>
            </text:section>
            <text:section text:name="artikel_id1-3-2-2-9-18" text:style-name="artikel">
              <text:p text:style-name="artikel_kop_titel"><text:span text:style-name="artikel_kop_label">Artikel</text:span> <text:span text:style-name="artikel_kop_nr">16</text:span> </text:p>
              <text:p text:style-name="al">De gemeente Haarlemmermeer voert vooroverleg met de netbeheerder nadat deze per brief geïnformeerd is over de plannen en de consequenties voor betrokken leidingen. De netbeheerder kan in de brief eventueel ook verzocht worden zelf informatie te verschaffen over noodzakelijk te verleggen leidingen.</text:p>
              <text:p text:style-name="al">Bij de voorbereiding van een concreet project vindt overleg plaats over de gevolgen van de uit te voeren werkzaamheden met onder andere de netbeheerders. Bij complexe projecten vindt er (meestal) een startbijeenkomst plaats met alle netbeheerders, waarna er overleg plaats vindt tussen de werkvoorbereider en een vertegenwoordiger van de betreffende netbeheerder om de noodzakelijke werkzaamheden van de netbeheerder door te spreken en af te stemmen op de gemeentelijke werkzaamheden, al dan niet uitmondend in een offerte en opdrachtverlening.</text:p>
              <text:p text:style-name="al"/>
              <text:p text:style-name="al">In lid 1 gaat het met name over het vooroverleg in het kader van de projectuitvoering. Voordat een plan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plaatsen, is het zaak dat beide partijen reeds bij de gebiedsontwikkeling zo vroeg mogelijk aan tafel zitten om eventuele struikelblokken vroegtijdig te bespreken en op te lossen. De mogelijkheid tot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section>
            <text:section text:name="artikel_id1-3-2-2-9-19" text:style-name="artikel">
              <text:p text:style-name="artikel_kop_titel"><text:span text:style-name="artikel_kop_label">Artikel</text:span> <text:span text:style-name="artikel_kop_nr">17</text:span> </text:p>
              <text:p text:style-name="al">De gemeente Haarlemmermeer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section>
            <text:section text:name="artikel_id1-3-2-2-9-20" text:style-name="artikel">
              <text:p text:style-name="artikel_kop_titel"><text:span text:style-name="artikel_kop_label">Artikel</text:span> <text:span text:style-name="artikel_kop_nr">18</text:span> </text:p>
              <text:p text:style-name="al">Behoeft geen nadere toelichting.</text:p>
              <text:p text:style-name="al"/>
              <text:list text:style-name="id1-3-2-2-9-20-4">
                <text:list-item text:style-override="id1-3-2-2-9-20-4-1">
                  <text:number/>
                  <text:p text:style-name="al">
                  <text:span text:style-name="nadrukvet">Aanwijzing tot verlegging</text:span>
                </text:p>
                </text:list-item>
              </text:list>
              <text:p text:style-name="al"/>
            </text:section>
            <text:section text:name="artikel_id1-3-2-2-9-21" text:style-name="artikel">
              <text:p text:style-name="artikel_kop_titel"><text:span text:style-name="artikel_kop_label">Artikel</text:span> <text:span text:style-name="artikel_kop_nr">19</text:span> </text:p>
              <text:p text:style-name="al">Het college neemt het besluit tot het geven van een aanwijzing voor het verleggen van een leiding zo mogelijk op basis van overeenstemming, bereikt in het vooroverleg als bedoeld in artikel 17. Het aanwijzingsbesluit richt zich op de noodzaak tot verleggen en het tijdstip waarop dit gerealiseerd moet zijn. Het besluit handelt uitdrukkelijk niet over ontstane schade en nadeelcompensatie. Die aspecten komen aan de orde in het besluit dat genoemd is in artikel 23 en dat genomen kan worden nadat een verzoek om nadeelcompensatie is ingediend door de netbeheerder.</text:p>
              <text:p text:style-name="al">Verder is in lid 2 bepaald dat indien de netbeheerder gevolg heeft gegeven aan de aanwijzing en er binnen de termijn van vijf jaar na verzending van het aanwijzingsbesluit geen begin is gemaakt met de werkzaamheden waarvoor de aanwijzing is gegeven, de netbeheerder recht heeft op volledige vergoeding van alle door hem in redelijkheid gemaakte kosten. Ook in de Telecommunicatiewet is een artikel van gelijke strekking opgenomen.</text:p>
              <text:p text:style-name="al"/>
              <text:p text:style-name="al">De aanwijzing is een besluit in de zin van de Algemene wet bestuursrecht waardoor er mogelijkheden zijn voor bezwaar en beroep.</text:p>
              <text:p text:style-name="al"/>
              <text:list text:style-name="id1-3-2-2-9-21-7">
                <text:list-item text:style-override="id1-3-2-2-9-21-7-1">
                  <text:number/>
                  <text:p text:style-name="al">
                  <text:span text:style-name="nadrukvet">Verzoek om voorlopige vaststelling nadeelcompensatie</text:span>
                </text:p>
                </text:list-item>
              </text:list>
              <text:p text:style-name="al"/>
            </text:section>
            <text:section text:name="artikel_id1-3-2-2-9-22" text:style-name="artikel">
              <text:p text:style-name="artikel_kop_titel"><text:span text:style-name="artikel_kop_label">Artikel</text:span> <text:span text:style-name="artikel_kop_nr">20</text:span> </text:p>
              <text:p text:style-name="al">De datum waarop een netbeheerder een aanwijzing heeft gekregen tot het verleggen van een leiding is bepalend voor het ingaan van de termijn waarbinnen belanghebbende een verzoek om nadeelcompensatie kan indienen. Hoewel de termijn voor het indienen van een verzoek om nadeelcompensatie vijf jaar bedraagt, verwacht de gemeente dat dit in de praktijk, onder andere in verband met de afsluiting van projectbudgetten, zo spoedig mogelijk zal gebeuren.</text:p>
              <text:p text:style-name="al"/>
            </text:section>
            <text:section text:name="artikel_id1-3-2-2-9-23" text:style-name="artikel">
              <text:p text:style-name="artikel_kop_titel"><text:span text:style-name="artikel_kop_label">Artikel</text:span> <text:span text:style-name="artikel_kop_nr">21</text:span> </text:p>
              <text:p text:style-name="al">Om tot een beslissing te kunnen komen op het verzoek van de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bijlage 1.</text:p>
              <text:p text:style-name="al"/>
            </text:section>
            <text:section text:name="artikel_id1-3-2-2-9-24" text:style-name="artikel">
              <text:p text:style-name="artikel_kop_titel"><text:span text:style-name="artikel_kop_label">Artikel</text:span> <text:span text:style-name="artikel_kop_nr">22</text:span> </text:p>
              <text:p text:style-name="al">De netbeheerder zal zelf de periode moeten aantonen van de ligging van de betreffende leiding op die locatie. In beginsel zal dit plaatsvinden met een vergunning of een daarmee gelijk te stellen schriftelijke toestemming. </text:p>
              <text:p text:style-name="al"/>
              <text:p text:style-name="al">Indien een vergunning ontbreekt wordt gerekend vanaf de datum waarop het leggen volgens de registratie van de netbeheerder is aangevangen dan wel de leiding in bedrijf is genomen. Indien niet kan worden aangetoond op welke datum vergunning is verleend dan wel op welke datum het leggen is aangevangen dan wel de leiding in bedrijf is genomen, wordt er van uit gegaan dat de betreffende leiding langer dan vijftien jaar aanwezig is of in het geval van een vitale transportleiding langer dan 30 jaar aanwezig is.</text:p>
              <text:p text:style-name="al"/>
              <text:list text:style-name="id1-3-2-2-9-24-6">
                <text:list-item text:style-override="id1-3-2-2-9-24-6-1">
                  <text:number/>
                  <text:p text:style-name="al">
                  <text:span text:style-name="nadrukvet">Besluit</text:span>
                </text:p>
                </text:list-item>
              </text:list>
              <text:p text:style-name="al"/>
            </text:section>
            <text:section text:name="artikel_id1-3-2-2-9-25" text:style-name="artikel">
              <text:p text:style-name="artikel_kop_titel"><text:span text:style-name="artikel_kop_label">Artikel</text:span> <text:span text:style-name="artikel_kop_nr">23</text:span> </text:p>
              <text:p text:style-name="al">De gemeente neemt binnen acht weken na indiening van het verzoek een besluit inhoudende een van de in dit artikel opgesomde mogelijkheden. Het verzoek om nadeelcompensatie wordt niet in behandeling genomen als dat verzoek meer dan vijf 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text:p>
              <text:p text:style-name="al"/>
              <text:p text:style-name="al">Indien de aanvraag onvoldoende gegevens bevat voor een beoordeling van het verzoek om nadeelcompensatie of voor de vaststelling van het schadebedrag zal belanghebbende vier weken de gelegenheid krijgen om aanvullende informatie te verstrekken. De termijn van acht weken na indiening van het verzoek om nadeelcompensatie, waarbinnen het college een besluit dient te nemen, wordt opgeschort met ingang van de dag waarop aanvullende informatie wordt gevraagd.</text:p>
              <text:p text:style-name="al"/>
              <text:p text:style-name="al">Het besluit tot vaststelling van de nadeelcompensatie is een besluit in de zin van de Algemene wet bestuursrecht waarvoor mogelijkheden van bezwaar en beroep bestaan.</text:p>
              <text:p text:style-name="al"/>
              <text:p text:style-name="al">De gemeente kan de termijn eenmalig met een redelijke termijn verlengen, met een maximum van acht weken. Dit zal schriftelijk aan de belanghebbende worden medegedeeld.</text:p>
              <text:list text:style-name="id1-3-2-2-9-25-9">
                <text:list-item text:style-override="id1-3-2-2-9-25-9-1">
                  <text:number/>
                  <text:p text:style-name="al"/>
                </text:list-item>
                <text:list-item text:style-override="id1-3-2-2-9-25-9-2">
                  <text:number/>
                  <text:p text:style-name="al">
                  <text:span text:style-name="nadrukvet">Verzoek om definitieve vaststelling nadeelcompensatie</text:span>
                </text:p>
                </text:list-item>
              </text:list>
              <text:p text:style-name="al"/>
            </text:section>
            <text:section text:name="artikel_id1-3-2-2-9-26" text:style-name="artikel">
              <text:p text:style-name="artikel_kop_titel"><text:span text:style-name="artikel_kop_label">Artikel</text:span> <text:span text:style-name="artikel_kop_nr">24</text:span> </text:p>
              <text:p text:style-name="al">De netbeheerder dient binnen de termijn van vijf jaar genoemd in artikel 20 nadat de werkzaamheden voor de verlegging van de leiding zijn afgerond het verzoek in te dienen voor de definitieve vaststelling van de nadeelcompensatie. Die wordt bepaald op basis van werkelijk gemaakte kosten.</text:p>
              <text:p text:style-name="al"/>
            </text:section>
            <text:section text:name="artikel_id1-3-2-2-9-27" text:style-name="artikel">
              <text:p text:style-name="artikel_kop_titel"><text:span text:style-name="artikel_kop_label">Artikel</text:span> <text:span text:style-name="artikel_kop_nr">25</text:span> </text:p>
              <text:p text:style-name="al">Het verzoek moet in elk geval bevatten:</text:p>
              <text:p text:style-name="al">• het aanwijzingsbesluit tot verleggen op basis van artikel 19,</text:p>
              <text:p text:style-name="al">• het besluit over nadeelcompensatie op basis van artikel 23.</text:p>
              <text:p text:style-name="al"/>
              <text:list text:style-name="id1-3-2-2-9-27-6">
                <text:list-item text:style-override="id1-3-2-2-9-27-6-1">
                  <text:number/>
                  <text:p text:style-name="al">
                  <text:span text:style-name="nadrukvet">Definitieve vaststelling nadeelcompensatie</text:span>
                </text:p>
                </text:list-item>
              </text:list>
              <text:p text:style-name="al"/>
            </text:section>
            <text:section text:name="artikel_id1-3-2-2-9-28" text:style-name="artikel">
              <text:p text:style-name="artikel_kop_titel"><text:span text:style-name="artikel_kop_label">Artikel</text:span> <text:span text:style-name="artikel_kop_nr">26</text:span> </text:p>
              <text:p text:style-name="al">Zie de toelichting bij artikel 23.</text:p>
              <text:p text:style-name="al"/>
              <text:list text:style-name="id1-3-2-2-9-28-4">
                <text:list-item text:style-override="id1-3-2-2-9-28-4-1">
                  <text:number/>
                  <text:p text:style-name="al">
                  <text:span text:style-name="nadrukvet">Betaling nadeelcompensatie</text:span>
                </text:p>
                </text:list-item>
              </text:list>
              <text:p text:style-name="al"/>
            </text:section>
            <text:section text:name="artikel_id1-3-2-2-9-29" text:style-name="artikel">
              <text:p text:style-name="artikel_kop_titel"><text:span text:style-name="artikel_kop_label">Artikel</text:span> <text:span text:style-name="artikel_kop_nr">27</text:span> </text:p>
              <text:p text:style-name="al">Is de nadeelcompensatie definitief vastgesteld dan dient de netbeheerder voor de betaling daarvan een factuur in te dienen. Uitbetaling vindt plaats binnen 30 dagen nadat de factuur is ingediend.</text:p>
              <text:p text:style-name="al"/>
              <text:list text:style-name="id1-3-2-2-9-29-4">
                <text:list-item text:style-override="id1-3-2-2-9-29-4-1">
                  <text:number/>
                  <text:p text:style-name="al">
                  <text:span text:style-name="nadrukvet">Kostentechnische bepalingen</text:span>
                </text:p>
                </text:list-item>
              </text:list>
              <text:p text:style-name="al"/>
              <text:p text:style-name="al">
              <text:span text:style-name="nadrukvet">Algemeen</text:span>
            </text:p>
              <text:p text:style-name="al"/>
            </text:section>
            <text:section text:name="artikel_id1-3-2-2-9-30" text:style-name="artikel">
              <text:p text:style-name="artikel_kop_titel"><text:span text:style-name="artikel_kop_label">Artikel</text:span> <text:span text:style-name="artikel_kop_nr">28</text:span> </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Netbeheerder en gemeente Haarlemmermeer ondervinden geen nadeel van de gekozen oplossing.</text:p>
              <text:p text:style-name="al"/>
              <text:p text:style-name="al">De meest voor de hand liggende variant is een verlegging van de leiding ter plaatse van de probleemlocatie. Denkbaar is echter, dat een van de partijen gebaat is bij een andere oplossing. Dit is bijvoorbeeld het geval indien de situatie ter plaatse van het uit te voeren werk zo ingewikkeld is, dat de netbeheerder er de voorkeur aan geeft - ook uit een oogpunt van efficiënt beheer – om de leidingen gedeeltelijk te verplaatsen dan wel andere maatregelen te treffen buiten de grenzen van het uit te voeren werk. In principe dient te worden gekozen voor dit laatstgenoemde, meest aantrekkelijke alternatief, tenzij de andere partij ten gevolge daarvan in een slechtere positie komt te verkeren dan het geval zou zijn geweest bij verlegging ter plaatse van de probleemlocatie. Partijen kunnen dan</text:p>
              <text:p text:style-name="al">nadere afspraken maken over de schadeverdeling. Dit kan bijvoorbeeld het geval zijn indien een leiding over een grotere lengte wordt verlegd dan bij een oplossing op de probleemlocatie. Voor de netbeheerder kan dit dus nadeliger uitpakken.</text:p>
              <text:p text:style-name="al"/>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volgens artikel 14 niet vergoed.</text:p>
              <text:p text:style-name="al"/>
              <text:list text:style-name="id1-3-2-2-9-30-9">
                <text:list-item text:style-override="id1-3-2-2-9-30-9-1">
                  <text:number/>
                  <text:p text:style-name="al">
                  <text:span text:style-name="nadrukvet">Kosten van ontwerp en begeleiding</text:span>
                </text:p>
                </text:list-item>
              </text:list>
              <text:p text:style-name="al"/>
            </text:section>
            <text:section text:name="artikel_id1-3-2-2-9-31" text:style-name="artikel">
              <text:p text:style-name="artikel_kop_titel"><text:span text:style-name="artikel_kop_label">Artikel</text:span> <text:span text:style-name="artikel_kop_nr">29</text:span> </text:p>
              <text:p text:style-name="al">Bij de post ontwerp en begeleiding betekent dit dat de netbeheerder het aantal uren en de tarieven moet overleggen.</text:p>
              <text:p text:style-name="al"/>
              <text:p text:style-name="al">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list text:style-name="id1-3-2-2-9-31-6">
                <text:list-item text:style-override="id1-3-2-2-9-31-6-1">
                  <text:number/>
                  <text:p text:style-name="al">
                  <text:span text:style-name="nadrukvet">Kosten van uit- en in bedrijfstellen</text:span>
                </text:p>
                </text:list-item>
              </text:list>
              <text:p text:style-name="al"/>
            </text:section>
            <text:section text:name="artikel_id1-3-2-2-9-32" text:style-name="artikel">
              <text:p text:style-name="artikel_kop_titel"><text:span text:style-name="artikel_kop_label">Artikel</text:span> <text:span text:style-name="artikel_kop_nr">30</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list text:style-name="id1-3-2-2-9-32-4">
                <text:list-item text:style-override="id1-3-2-2-9-32-4-1">
                  <text:number/>
                  <text:p text:style-name="al">
                  <text:span text:style-name="nadrukvet">Uitvoeringskosten</text:span>
                </text:p>
                </text:list-item>
              </text:list>
              <text:p text:style-name="al"/>
            </text:section>
            <text:section text:name="artikel_id1-3-2-2-9-33" text:style-name="artikel">
              <text:p text:style-name="artikel_kop_titel"><text:span text:style-name="artikel_kop_label">Artikel</text:span> <text:span text:style-name="artikel_kop_nr">31</text:span> </text:p>
              <text:p text:style-name="al">Kosten van civieltechnische, bouwkundige en installatietechnische werkzaamheden zijn bijvoorbeeld werkputten en ondersteuningen. Alle tijdelijke voorzieningen van fysieke aard die nodig zijn tijdens de bouw vallen onder de uitvoeringskosten. </text:p>
              <text:p text:style-name="al">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verlegging is gerealiseerd.</text:p>
              <text:p text:style-name="al"/>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text:p>
              <text:p text:style-name="al"/>
              <text:p text:style-name="al">De kosten voor de afvoer van vrijgekomen materialen naar een tijdelijk werkterrein behoren tot de uitvoeringskosten.</text:p>
              <text:p text:style-name="al"/>
              <text:list text:style-name="id1-3-2-2-9-33-9">
                <text:list-item text:style-override="id1-3-2-2-9-33-9-1">
                  <text:number/>
                  <text:p text:style-name="al">
                  <text:span text:style-name="nadrukvet">Materiaalkosten</text:span>
                </text:p>
                </text:list-item>
              </text:list>
              <text:p text:style-name="al"/>
            </text:section>
            <text:section text:name="artikel_id1-3-2-2-9-34" text:style-name="artikel">
              <text:p text:style-name="artikel_kop_titel"><text:span text:style-name="artikel_kop_label">Artikel</text:span> <text:span text:style-name="artikel_kop_nr">32</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text:p>
              <text:p text:style-name="al"/>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text:p>
              <text:p text:style-name="al"/>
              <text:p text:style-name="al">De materiaalkosten van constructieve en/of bijzondere voorzieningen die worden veroorzaakt door eisen van derden (en niet door gemeente) vallen onder de materiaalkosten.</text:p>
              <text:p text:style-name="al"/>
              <text:p text:style-name="al">Ook de materiaalkosten van constructieve en/of bijzondere voorzieningen die worden veroorzaakt door eisen van gemeente vallen onder de uitvoeringskosten.</text:p>
              <text:p text:style-name="al"/>
              <text:list text:style-name="id1-3-2-2-9-34-10">
                <text:list-item text:style-override="id1-3-2-2-9-34-10-1">
                  <text:number/>
                  <text:p text:style-name="al">
                  <text:span text:style-name="nadrukvet">Bundeling werkzaamheden</text:span>
                </text:p>
                </text:list-item>
              </text:list>
              <text:p text:style-name="al"/>
            </text:section>
            <text:section text:name="artikel_id1-3-2-2-9-35" text:style-name="artikel">
              <text:p text:style-name="artikel_kop_titel"><text:span text:style-name="artikel_kop_label">Artikel</text:span> <text:span text:style-name="artikel_kop_nr">33</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text:p>
              <text:p text:style-name="al"/>
              <text:p text:style-name="al">De verdeelsleutel voor de gezamenlijke kosten wordt bepaald op basis van de afzonderlijke fictieve kosten van uitvoering en ontwerp en begeleiding die zouden moeten worden gemaakt als elke netbeheerder afzonderlijk zou kruisen.</text:p>
              <text:p text:style-name="al"/>
              <text:p text:style-name="al">Slotbepalingen</text:p>
              <text:p text:style-name="al"/>
            </text:section>
            <text:section text:name="artikel_id1-3-2-2-9-36" text:style-name="artikel">
              <text:p text:style-name="artikel_kop_titel"><text:span text:style-name="artikel_kop_label">Artikel</text:span> <text:span text:style-name="artikel_kop_nr">34</text:span> </text:p>
              <text:p text:style-name="al">Behoeft geen nadere toelichting.</text:p>
              <text:p text:style-name="al"/>
            </text:section>
            <text:section text:name="artikel_id1-3-2-2-9-37" text:style-name="artikel">
              <text:p text:style-name="artikel_kop_titel"><text:span text:style-name="artikel_kop_label">Artikel</text:span> <text:span text:style-name="artikel_kop_nr">35</text:span> </text:p>
              <text:p text:style-name="al">Behoeft geen nadere toelichting.</text:p>
              <text:p text:style-name="al"/>
            </text:section>
            <text:section text:name="artikel_id1-3-2-2-9-38" text:style-name="artikel">
              <text:p text:style-name="artikel_kop_titel"><text:span text:style-name="artikel_kop_label">Artikel</text:span> <text:span text:style-name="artikel_kop_nr">36</text:span> </text:p>
              <text:p text:style-name="al">Behoeft geen nadere toelicht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Kostenspecificatie als bedoeld in de artikelen 20, 21 en 25 van de Nadeelcompensatieregeling kabels en leidingen Haarlemmermeer</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Netbeheerder:</text:p>
                </table:table-cell>
                <table:table-cell table:style-name="entry" table:number-rows-spanned="1" table:number-columns-spanned="1"/>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jspeil kostenraming (dd-mm-jjj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Geraamd / begroot bedrag</text:p>
                </table:table-cell>
              </table:table-row>
              <table:table-row table:style-name="row">
                <table:table-cell table:style-name="entry" table:number-rows-spanned="1" table:number-columns-spanned="1">
                  <text:p text:style-name="table_al">1. materiaal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otaal materiaal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kosten van uit en in bedrijf 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otaal uit en in bedrijf ste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kosten van ontwerp en begel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otaal ontwerp en begelei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uitvoering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otaal uitvoerings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Totaal raming / begroting</text:span>
                    </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Opmerkingen bij deze tabel:</text:span>
        </text:p>
          <text:p text:style-name="al"/>
          <text:p text:style-name="al">- Indien werkzaamheden voor meerdere leidingen van netbeheerders worden verricht, moet worden aangegeven welke verdeelsleutel voor de verdeling van kosten naar kostensoorten per leiding wordt gehanteerd.</text:p>
          <text:p text:style-name="al">- Ingeval sprake is van gecombineerde werkzaamheden dient de netbeheerder zijn deel van de geraamde kosten weer te geven in de kostenraming. De onderbouwing (verdeelsleutel tussen leidingbeheerders en het totaal geraamde bedrag dient te worden bijgevoegd bij de kostenraming).</text:p>
          <text:p text:style-name="al">- Indien de gemeente op verzoek van netbeheerder werkzaamheden verricht in het kader van de aanpassing, waarvan de kosten voor rekening van netbeheerder zijn (bijv. mechanisch grondonderzoek), dan dienen deze kosten zichtbaar te zijn verwerkt in deze raming / begroting.</text:p>
          <text:p text:style-name="al"/>
          <text:p text:style-name="al"/>
          <text:p text:style-name="al"/>
          <text:p text:style-name="al"/>
          <text:p text:style-name="al"> </text:p>
        </text:section>
        <text:section text:name="bijlage_id1-3-2-5" text:style-name="bijlage">
          <text:p text:style-name="bijlage_top"/>
          <text:p text:style-name="hoofdstuk_kop"><text:span text:style-name="label">Bijlage</text:span> <text:span text:style-name="nr">2</text:span> Schadevergoedingsregime voor leidingen als bedoeld in artikel 6 lid 1 van de Nadeelcompensatieregeling kabels en leidingen Haarlemmermeer</text:p>
          <text:p text:style-name="al"/>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 &gt;</text:p>
                </table:table-cell>
                <table:table-cell table:style-name="entry" table:number-rows-spanned="1" table:number-columns-spanned="1">
                  <text:p text:style-name="table_al">0%</text:p>
                </table:table-cell>
              </table:table-row>
            </table:table>
            <text:p text:style-name="table_bottom"/>
          </text:section>
          <text:p text:style-name="al"> </text:p>
        </text:section>
        <text:section text:name="bijlage_id1-3-2-6" text:style-name="bijlage">
          <text:p text:style-name="bijlage_top"/>
          <text:p text:style-name="hoofdstuk_kop"><text:span text:style-name="label">Bijlage</text:span> <text:span text:style-name="nr">3</text:span> Schadevergoedingsregime voor vitale transportleidingen als bedoeld in artikel 6 lid 2 van de Nadeelcompensatieregeling kabels en leidingen Haarlemmermeer</text:p>
          <text:p text:style-name="al"/>
          <text:p text:style-name="al"/>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cell table:style-name="entry" table:number-rows-spanned="1" table:number-columns-spanned="1">
                  <text:p text:style-name="table_al">31 &g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4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81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1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1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artikel 4:81, eerste lid, van de Algemene wet bestuursrecht]|[1.0:c:BWBR0005537&amp;artikel=4%3A81&amp;lid=1&amp;g=2019-04-02</meta:user-defined>
    <dc:language>nl</dc:language>
    <meta:user-defined meta:name="OVERHEID.Gemeente/DC.spatial">Haarlemmermeer</meta:user-defined>
    <meta:user-defined meta:name="DC.title">Beleidsregels Nadeelcompensatieregeling kabels en leidingen Haarlemmermeer</meta:user-defined>
    <meta:user-defined meta:name="DCTERMS.W3CDTF/DCTERMS.available">2019-06-28</meta:user-defined>
    <meta:user-defined meta:name="DCTERMS.W3CDTF/OVERHEIDop.jaargang">2019</meta:user-defined>
    <meta:user-defined meta:name="OVERHEIDop.publicationIssue">159817</meta:user-defined>
    <meta:user-defined meta:name="OVERHEIDop.betreftRegeling">CVDR625490_1</meta:user-defined>
    <meta:user-defined meta:name="xs:date/OVERHEIDop.startdatum">2019-07-01</meta:user-defined>
    <meta:user-defined meta:name="OVERHEIDop.GmbID/DC.identifier">gmb-2019-159817</meta:user-defined>
    <meta:user-defined meta:name="OVERHEIDop.versieInformatie"/>
  </office:meta>
</office:document-meta>
</file>