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Appelwyk 11: ontvangen melding incidentele festiviteit op 2 maart en 20 april (IF 2018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anuari 2019</text:span> is een melding incidentele festiviteit ontvangen voor deze locatie. Het gaat om het <text:span text:style-name="nadrukvet">houden van twee incidentele festiviteiten op 2 maart en op 20 april 2019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Appelwyk 11: ontvangen melding incidentele festiviteit op 2 maart en 20 april (IF 20180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81</meta:user-defined>
    <meta:user-defined meta:name="OVERHEIDop.GmbID/DC.identifier">gmb-2019-15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M 11</meta:user-defined>
    <meta:user-defined meta:name="OVERHEIDop.woonplaats">Joure</meta:user-defined>
    <meta:user-defined meta:name="OVERHEIDop.straatnaam">Appelw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9 553744</meta:user-defined>
    <meta:user-defined meta:name="OVERHEIDop.versieInformatie"/>
  </office:meta>
</office:document-meta>
</file>