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Wouda (parkeerterrein), het tijdelijk plaatsen van een container, een aggregaat en een Jagatruck/presentatiewagen van 5 t/m 9 juli 2019, 19-06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 Plaatselijke Verordening), Wouda (parkeerterrein), het tijdelijk  plaatsen van een container, een aggregaat en een  Jagatruck/presentatiewagen van 5 t/m 9 juli 2019, 19-06-2019.  Rechtsmiddel: Bezwaar.</text:p>
            <text:p text:style-name="common-al"/>
            <text:p text:style-name="last-al">Stadsberichten, 26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0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471</meta:user-defined>
    <dc:language>nl</dc:language>
    <meta:user-defined meta:name="OVERHEID.EPSG28992/DC.spatial">158002 467532</meta:user-defined>
    <meta:user-defined meta:name="DC.title">Amersfoort, Vathorst/Hooglanderveen, Overige ontheffingen APV (Algemeen Plaatselijke Verordening), Wouda (parkeerterrein), het tijdelijk plaatsen van een container, een aggregaat en een Jagatruck/presentatiewagen van 5 t/m 9 juli 2019, 19-06-2019. Rechtsmiddel: Bezwaar.</meta:user-defined>
    <meta:user-defined meta:name="OVERHEID.PostcodeHuisnummer/OVERHEIDop.postcodeHuisnummer">3825MA 23</meta:user-defined>
    <meta:user-defined meta:name="OVERHEIDop.straatnaam">Wouda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807</meta:user-defined>
    <meta:user-defined meta:name="OVERHEIDop.GmbID/DC.identifier">gmb-2019-159807</meta:user-defined>
    <meta:user-defined meta:name="OVERHEIDop.versieInformatie"/>
  </office:meta>
</office:document-meta>
</file>