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js Ballotstraat 41 te Nijmegen: plaatsen va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9</text:p>
            <text:p text:style-name="common-al">
            <text:span text:style-name="nadrukvet">Omschrijving: </text:span>plaatsen van een dakkapel (Buijs Ballotstraat 4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93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18</text:p>
            <text:p text:style-name="common-al">
            <text:span text:style-name="nadrukvet">Verlengingsbesluit verzonden: </text:span>28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A3EABA2-94F7-4455-99E9-7AF49B8554B7" xlink:type="simple">http://www.nijmegen.nl/vergunningpagina/?guid=2A3EABA2-94F7-4455-99E9-7AF49B8554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js Ballotstraat 41 te Nijmegen: plaatsen van een dakkap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98</meta:user-defined>
    <meta:user-defined meta:name="OVERHEIDop.GmbID/DC.identifier">gmb-2019-1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L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18 424811.29</meta:user-defined>
    <meta:user-defined meta:name="OVERHEIDop.versieInformatie"/>
  </office:meta>
</office:document-meta>
</file>