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verordening gemeente Epe 2015 (1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Raadsbesluit 2019</text:span> zaaknummer: 88700</text:p>
            <text:p text:style-name="al"/>
            <text:p text:style-name="al">DE RAAD DER GEMEENTE EPE </text:p>
            <text:p text:style-name="al"/>
            <text:p text:style-name="al">Gelezen het voorstel van burgemeester en wethouders, nr. 88700, 16 april 2019;</text:p>
            <text:p text:style-name="al"/>
            <text:p text:style-name="al"> gelet op de artikelen 4, 5, 7, 9, 10, 11, 12, 13, 18, 19 en 20 van de Huisvestingswet 2014 en de artikelen 147 en 149 van de Gemeentewet;</text:p>
            <text:p text:style-name="al"/>
            <text:p text:style-name="al">
            <text:span text:style-name="nadrukvet"> BESLUIT </text:span>
          </text:p>
            <text:p text:style-name="al"/>
            <text:p text:style-name="al">Vast te stellen de volgende verordening tot wijziging van de Huisvestingsverordening gemeente Epe 2015 (1ste wijziging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19, lid 1 wordt gewijzigd als volgt:</text:p>
            <text:p text:style-name="al">Het zinsdeel: “en vervalt uiterlijk op 1 juli 2019” komt te vervallen, waarna lid 1 komt te luiden:</text:p>
            <text:p text:style-name="al">“1. Deze verordening treedt in werking op 1 juli 2015.”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Deze verordening treedt in werking de dag na bekendmak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Epe, 23 mei 2019</text:p>
            <text:p text:style-name="al"/>
          </text:section>
          <text:section text:name="ondertekening_id1-3-2-3-2">
            <text:p><text:span text:style-name="functie">De raad voornoemd</text:span></text:p>
            <text:p><text:span text:style-name="deze">de voorzitter, Ir. H. van der Hoeve MPA</text:span></text:p>
            <text:p><text:span text:style-name="functie">de griffier, V. Smi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59798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9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9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dc:language>nl</dc:language>
    <meta:user-defined meta:name="DCTERMS.alternative">huisvestingsverordening gemeente Epe 2015</meta:user-defined>
    <meta:user-defined meta:name="DC.source">4, 5, 7, 9, 10, 11, 12, 13, 18, 19 en 20 van de Huisvestingswet 2014 en de artikelen 147 en 149 van de Gemeentewet;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3/xml/MC-DRP-Verordeningen-Web-CB.xml</meta:user-defined>
    <meta:user-defined meta:name="OVERHEID.Gemeente/DC.creator">Ep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Epe</meta:user-defined>
    <meta:user-defined meta:name="OVERHEID.Gemeente/DCTERMS.publisher">Epe</meta:user-defined>
    <meta:user-defined meta:name="OVERHEIDop.referentienummer">zaaknummer 88252</meta:user-defined>
    <meta:user-defined meta:name="OVERHEID.Gemeente/DC.spatial">Epe</meta:user-defined>
    <meta:user-defined meta:name="DC.title">huisvestingsverordening gemeente Epe 2015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798</meta:user-defined>
    <meta:user-defined meta:name="OVERHEIDop.betreftRegeling">CVDR370319_2</meta:user-defined>
    <meta:user-defined meta:name="xs:date/OVERHEIDop.startdatum">2019-07-01</meta:user-defined>
    <meta:user-defined meta:name="OVERHEIDop.GmbID/DC.identifier">gmb-2019-159798</meta:user-defined>
    <meta:user-defined meta:name="OVERHEIDop.versieInformatie"/>
  </office:meta>
</office:document-meta>
</file>