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85 in Bergeijk, legalisatie van bestaande baker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53</text:p>
            <text:p text:style-name="common-al">Datum ontvangst: 24 juni 2019</text:p>
            <text:p text:style-name="common-al">Omschrijving: Eykereind 85 in Bergeijk, legalisatie van bestaande bakery</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79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9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9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4320.06 370546.31</meta:user-defined>
    <meta:user-defined meta:name="DC.title">Ingekomen aanvraag omgevingsvergunning, Eykereind 85 in Bergeijk, legalisatie van bestaande bakery</meta:user-defined>
    <meta:user-defined meta:name="OVERHEID.PostcodeHuisnummer/OVERHEIDop.postcodeHuisnummer">5571EB 85</meta:user-defined>
    <meta:user-defined meta:name="OVERHEIDop.straatnaam">Eykereind</meta:user-defined>
    <meta:user-defined meta:name="OVERHEIDop.woonplaats">Bergeijk</meta:user-defined>
    <meta:user-defined meta:name="DCTERMS.W3CDTF/DCTERMS.available">2019-06-28</meta:user-defined>
    <meta:user-defined meta:name="DCTERMS.W3CDTF/OVERHEIDop.jaargang">2019</meta:user-defined>
    <meta:user-defined meta:name="OVERHEIDop.publicationIssue">159794</meta:user-defined>
    <meta:user-defined meta:name="OVERHEIDop.GmbID/DC.identifier">gmb-2019-159794</meta:user-defined>
    <meta:user-defined meta:name="OVERHEIDop.versieInformatie"/>
  </office:meta>
</office:document-meta>
</file>