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voor de beëindiging      van een aardgasstation (Liander), Nabij Zuiderkade 8, 8801 MJ,    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Nabij Zuiderkade 8, 8801 MJ      Franeker, een melding op grond van het Activiteitenbesluit voor de beëindiging      van een aardgasstation (Liander)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7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voor de beëindiging      van een aardgasstation (Liander), Nabij Zuiderkade 8, 8801 MJ,    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79</meta:user-defined>
    <meta:user-defined meta:name="OVERHEIDop.GmbID/DC.identifier">gmb-2019-1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J 8</meta:user-defined>
    <meta:user-defined meta:name="OVERHEIDop.woonplaats">Franeker</meta:user-defined>
    <meta:user-defined meta:name="OVERHEIDop.straatnaam">Zuiderka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06 577576</meta:user-defined>
    <meta:user-defined meta:name="OVERHEIDop.versieInformatie"/>
  </office:meta>
</office:document-meta>
</file>