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Aanvulling op afgegeven vergunning onder nummer 20180316 realisatie van 2 dakterassen en een entreeluifel,  P.J. Bliekstraat 2,2a, 3201 P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.J. Bliekstraat 2,2a, 3201 PL Spijkenisse.</text:p>
            <text:p text:style-name="tussenkopcur">Omschrijving</text:p>
            <text:p text:style-name="common-al">Aanvulling op afgegeven vergunning onder nummer 20180316 realisatie van 2 dakterassen en een entreeluif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16.</text:p>
            <text:p text:style-name="tussenkopcur">Datum ontvangst</text:p>
            <text:p text:style-name="common-al">25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78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85</meta:user-defined>
    <dc:language>nl</dc:language>
    <meta:user-defined meta:name="OVERHEID.EPSG28992/DC.spatial">82317 429004</meta:user-defined>
    <meta:user-defined meta:name="DC.title">Gemeente Nissewaard – Aanvraag omgevingsvergunning, Aanvulling op afgegeven vergunning onder nummer 20180316 realisatie van 2 dakterassen en een entreeluifel,  P.J. Bliekstraat 2,2a, 3201 PL Spijkenisse</meta:user-defined>
    <meta:user-defined meta:name="OVERHEID.PostcodeHuisnummer/OVERHEIDop.postcodeHuisnummer">3201PL 2</meta:user-defined>
    <meta:user-defined meta:name="OVERHEIDop.straatnaam">P.J. Bliekstraat</meta:user-defined>
    <meta:user-defined meta:name="OVERHEIDop.woonplaats">Spijkeniss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83</meta:user-defined>
    <meta:user-defined meta:name="OVERHEIDop.GmbID/DC.identifier">gmb-2019-159783</meta:user-defined>
    <meta:user-defined meta:name="OVERHEIDop.versieInformatie"/>
  </office:meta>
</office:document-meta>
</file>