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ses Beatrixlaan Straatfeest 2019 rectificatie datum van 30 naar 31 augus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organisatie van Straatfeest Prinses Beatrixlaan 2019 is vergunning verleend voor het organiseren van het feest op <text:span text:style-name="nadrukvet">31 augustus 2019</text:span> van 15.00 tot 23.00 uur locatie Prinses Beatrixlaan tussen de nummers 46 en 54 waarbij in het kader van de openbare orde en veiligheid de straat zal worden afgesloten vanaf de T splitsing Koningin Emmalaan t.h.v. nummer 34.</text:p>
            <text:p text:style-name="common-al"/>
            <text:p text:style-name="common-al">
            <text:span text:style-name="nadrukvet">Datum bekendmaking besluit: </text:span>3 mei 2019</text:p>
            <text:p text:style-name="common-al">
            <text:span text:style-name="nadrukvet">Ons kenmerk: </text:span>534857</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7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34857</meta:user-defined>
    <dc:language>nl</dc:language>
    <meta:user-defined meta:name="OVERHEID.EPSG28992/DC.spatial">87009 455973</meta:user-defined>
    <meta:user-defined meta:name="DC.title">Verleende evenementenvergunning Prinses Beatrixlaan Straatfeest 2019 rectificatie datum van 30 naar 31 augustus</meta:user-defined>
    <meta:user-defined meta:name="OVERHEID.PostcodeHuisnummer/OVERHEIDop.postcodeHuisnummer">2264TJ 46</meta:user-defined>
    <meta:user-defined meta:name="OVERHEIDop.straatnaam">Prinses Beatrixlaan</meta:user-defined>
    <meta:user-defined meta:name="OVERHEIDop.woonplaats">Leidschendam</meta:user-defined>
    <meta:user-defined meta:name="DCTERMS.W3CDTF/DCTERMS.available">2019-06-28</meta:user-defined>
    <meta:user-defined meta:name="DCTERMS.W3CDTF/OVERHEIDop.jaargang">2019</meta:user-defined>
    <meta:user-defined meta:name="OVERHEIDop.publicationIssue">159782</meta:user-defined>
    <meta:user-defined meta:name="OVERHEIDop.GmbID/DC.identifier">gmb-2019-159782</meta:user-defined>
    <meta:user-defined meta:name="OVERHEIDop.versieInformatie"/>
  </office:meta>
</office:document-meta>
</file>