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EB regionale zorginfrastruct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Eindhoven maakt bekend dat het in zijn vergadering van 25 juni 2019 heeft besloten een DAEB aan te wijzen</text:p>
            <text:p text:style-name="common-al"/>
            <text:p text:style-name="common-al">Gelet op artikel 14 en artikel 106 van het Verdrag betreffende de werking van de Europese Unie (hierna VwEU); </text:p>
            <text:p text:style-name="common-al">Gelet op het besluit van de Commissie, nr. 2012/21/EU van 20 december 2011 betreffende de toepassing van artikel 106, lid 2, van het VwEU op staatssteun in de vorm van een compensatie voor de openbare dienst, verleend aan bepaalde met het beheer van diensten van algemeen economisch belang belaste ondernemingen, kennisgegeven onder nummer C(2011) 9380 (hierna; Vrijstellingsbesluit); </text:p>
            <text:p text:style-name="common-al">Gelet op artikel 149 van de Gemeentewet</text:p>
            <text:p text:style-name="common-al"/>
            <text:p text:style-name="common-al">Overwegende dat </text:p>
            <text:p text:style-name="common-al"/>
            <text:p text:style-name="common-al">Diensten van Algemeen Economisch Belang hun bestaansrecht ontlenen aan de artikelen 14 en 106, tweede lid, van de VwEU. Om gebruik te kunnen maken van de bijzondere positie die een DAEB inneemt binnen de Europese mededingingsregeling, moet daarvoor een onderneming specifiek met het beheer van een bepaalde DAEB worden belast; </text:p>
            <text:p text:style-name="common-al">De Rijksoverheid via een decentralisatie-uitkering via de gemeente Eindhoven gelden beschikbaar heeft gesteld voor de regiodeal Eindhoven ter uitvoering van de Brainport propositie, waarvan Regionale infrastructuur deel uitmaakt; </text:p>
            <text:p text:style-name="common-al">de Brainportmiddelen worden beheerd door Regiodeal BV en dat deze middelen zijn aangemerkt als staatsmiddelen; </text:p>
            <text:p text:style-name="common-al">de regionale zorginfrastructuur ten doel heeft om een regionale infrastructuur te realiseren, waarop inwoners en zorgprofessionals innovatieve dienstverleningsconcepten kunnen ontwikkelen en gebruiken;</text:p>
            <text:p text:style-name="common-al">daarvoor een aantal randvoorwaarden noodzakelijk zijn om dat te bereiken, zoals het realiseren van digitale verbindingen, het uitwisselen van data, marketing van de zorginfrastructuur en ontwikkelen van innovatie dienstverleningsconcepten;</text:p>
            <text:p text:style-name="common-al">er in de markt weliswaar veel kleinschalige innovaties zijn ontwikkeld maar dat de opschaling naar grotere groepen gebruikers binnen de zorg ontbreekt. Er is te weinig coördinatie tussen de verschillende innovatieve diensten en bedrijven, waardoor groei in de “digitale” zorg stagneert. Dit belemmert een goede, inclusieve en efficiënte uitvoering van de zorg en gaat ten koste van kwetsbare groepen mensen. De zorginfrastructuur die de coöperatie voor ogen heeft, moet in dit vacuüm (marktfalen) voorzien.</text:p>
            <text:p text:style-name="common-al"/>
            <text:p text:style-name="common-al">
            <text:span text:style-name="nadrukvet">Besluit</text:span>
          </text:p>
            <text:p text:style-name="common-al">I <text:span text:style-name="nadrukondlijn">aan te wijzen als Dienst van Algemeen Economisch belang, de volgende diensten</text:span>:</text:p>
            <text:p text:style-name="common-al">De activiteiten van de organisaties BRE-EFX, RZCC en Centrale24 ten behoeve van het project ‘Regionale zorginfrastructuur’ waarin een zorginfrastructuur wordt ontwikkeld met een katalyserende werking voor de uitrol en opschaling van innovatieve dienstverleningsconcepten die bijdragen aan vitaliteit en gezondheid van kwetsbare burgers en hun mantelzorgers in de Brainport Regio. Deze infrastructuur bestaat grofweg uit drie lagen; een zorg- en welzijnsnetwerk via een veilige en stabiele glasvezelverbinding, een persoonlijke digitale gezondheidsomgeving (PGO) en een regionale zorgcentrale welke 24 uur per dag bereikbaar is. </text:p>
            <text:p text:style-name="common-al">De DAEB bestaat uit de volgende activiteiten zoals omschreven in de projectaanvraag d.d. 1 oktober 2018.:</text:p>
            <text:p text:style-name="common-al">Community building in proeftuinen: waarbinnen proeftuinen worden gecreëerd met draagvlak en eigenaarschap als randvoorwaarde voor opschaling naar 10.000 burgers.</text:p>
            <text:p text:style-name="common-al">Use-cases &amp; Proces re-design: Organiseren van getrapte opvolging van hulpvragen door het netwerk rondom de burger.</text:p>
            <text:p text:style-name="common-al">Aanleg digitale infrastructuur met open technische integratie van verschillende systemen en glasvezelnetwerken.</text:p>
            <text:p text:style-name="common-al">Sociale innovatie waarbinnen awareness &amp; vaardigheden worden ontwikkeld o t.b.v. opschaling van diensten naar 10.000 burgers.</text:p>
            <text:p text:style-name="common-al">Meer info op: <text:a xlink:href="https://www.slimmerleven2020.org/projecten/regio-deal-regionale-zorginfrastructuur/" xlink:type="simple">https://www.slimmerleven2020.org/projecten/regio-deal-regionale-zorginfrastructuur/</text:a></text:p>
            <text:p text:style-name="common-al"/>
            <text:p text:style-name="common-al">II <text:span text:style-name="nadrukondlijn">Aard en duur van de openbare dienstverplichting</text:span></text:p>
            <text:p text:style-name="common-al">De openbare dienstverplichting gaat met terugwerkende kracht in op 1 januari 2018 en loopt totdat het project is afgerond en de financiële bijdrage is vastgesteld, verwacht op 1 augustus 2021, doch uiterlijk tot de einddatum van de Regio Deal Brainport Eindhoven op 31 december 2025.</text:p>
            <text:p text:style-name="common-al"/>
            <text:p text:style-name="common-al">III <text:span text:style-name="nadrukondlijn">Betrokken onderneming en betrokken grondgebied</text:span></text:p>
            <text:p text:style-name="common-al">BRE-EFX, RZCC en Centrale24 t.b.v. diensten die worden uitgevoerd op het grondgebied van de 21 gemeenten die samenwerken in de Metropool regio Eindhoven.</text:p>
            <text:p text:style-name="common-al"/>
            <text:p text:style-name="common-al">IV <text:span text:style-name="nadrukondlijn">Aard van de uitsluitende of bijzondere rechten die de onderneming zijn toegekend</text:span></text:p>
            <text:p text:style-name="common-al">Niet van toepassing er zijn geen uitsluitende rechten toegekend.</text:p>
            <text:p text:style-name="common-al"/>
            <text:p text:style-name="common-al">V <text:span text:style-name="nadrukondlijn">De parameters voor de berekening, monitoring en herziening van de compensatie</text:span></text:p>
            <text:p text:style-name="common-al">Het compensatiebedrag is niet hoger dan nodig om de netto kosten van de uitvoering van de DAEB te dekken. De bijdrage voor de DAEB is nimmer meer dan de financiële bijdrage ter hoogte van €1.980.000. De opbouw van de kosten voor de diensten is beschreven in de projectaanvraag d.d. 1 oktober 2018.</text:p>
            <text:p text:style-name="common-al"/>
            <text:p text:style-name="common-al">VI <text:span text:style-name="nadrukondlijn">De regelingen om overcompensatie te vermijden en terug te vorderen</text:span></text:p>
            <text:p text:style-name="common-al">De grondslag is te vinden in de ‘Algemene Voorwaarden en toetsingscriteria’ en het ‘besluit financiële bijdrage’ van Regiofonds BV. Uitbetaling vindt plaats op basis van inhoudelijke voortgang van het project en naar rato van daadwerkelijk gemaakte in aanmerking komende kosten en gerealiseerde cofinanciering. Regiofonds Brainport BV behoudt zich het recht voor om uitbetaling van de financiële bijdrage (geheel of gedeeltelijk) op te schorten dan wel de financiële bijdrage in te trekken in het geval er niet wordt voldaan aan één of meer gestelde verplichtingen.</text:p>
            <text:p text:style-name="common-al"/>
            <text:p text:style-name="common-al">Informatie over de algemene voorwaarden</text:p>
            <text:p text:style-name="common-al">
            <text:a xlink:href="https://www.brainport.nl/uploads/documents/Algemene-voorwaarden-en-toetsingscriteria-Regio-Deal-Brainport-Eindhoven-V8-190129.pdf" xlink:type="simple">https://www.brainport.nl/uploads/documents/Algemene-voorwaarden-en-toetsingscriteria-Regio-Deal-Brainport-Eindhoven-V8-190129.pdf</text:a>
          </text:p>
            <text:p text:style-name="common-al"/>
            <text:p text:style-name="common-al">Informatie over het toekenningsbesluit</text:p>
            <text:p text:style-name="common-al">
            <text:a xlink:href="https://www.brainport.nl/uploads/documents/20190207-Besluit-financiële-bijdrage-C.3.1.-Regionale-Zorginfrastructuur.pdf" xlink:type="simple">https://www.brainport.nl/uploads/documents/20190207-Besluit-financi%C3%ABle-bijdrage-C.3.1.-Regionale-Zorginfrastructuur.pdf</text:a>
          </text:p>
            <text:p text:style-name="common-al"/>
            <text:p text:style-name="common-al">
            <text:span text:style-name="nadrukondlijn">Bezwaar</text:span>
          </text:p>
            <text:p text:style-name="common-al">Rechtstreeks belanghebbenden, die het met dit besluit niet eens zijn, kunnen schriftelijk bezwaar maken binnen zes weken na de bekendmaking van dit besluit. Het bezwaarschrift moet voorzien zijn van een handtekening, naam en adres, datum, een omschrijving van het besluit waartegen het bezwaar is gericht en de reden waarom de indiener het met dat besluit niet eens is. Het bezwaarschrift moet worden gericht aan: </text:p>
            <text:p text:style-name="common-al">Het college van de gemeente Eindhoven</text:p>
            <text:p text:style-name="common-al">Postbus 90159</text:p>
            <text:p text:style-name="common-al">5600 AB Eindhoven</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Eindhoven, .</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 secretaris</text:span></text:p>
            <text:p><text:span text:style-name="functie"/></text:p>
            <text:p><text:span text:style-name="functie"/></text:p>
            <text:p><text:span text:style-name="functie"/></text:p>
            <text:p><text:span text:style-name="functie">Mij bekend,</text:span></text:p>
            <text:p><text:span text:style-name="functie">De gemeentesecretaris van Eindho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59781</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781</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781</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Eindhov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indhoven</meta:user-defined>
    <meta:user-defined meta:name="OVERHEID.Gemeente/OVERHEID.authority">Eindhoven</meta:user-defined>
    <meta:user-defined meta:name="OVERHEID.TaxonomieBeleidsagenda/OVERHEID.category">Zorg en gezondheid | Organisatie en beleid</meta:user-defined>
    <dc:language>nl</dc:language>
    <meta:user-defined meta:name="OVERHEID.EPSG28992/DC.spatial">161438 382889</meta:user-defined>
    <meta:user-defined meta:name="DC.title">DAEB regionale zorginfrastructuur</meta:user-defined>
    <meta:user-defined meta:name="OVERHEID.PostcodeHuisnummer/OVERHEIDop.postcodeHuisnummer">5611EM 10</meta:user-defined>
    <meta:user-defined meta:name="OVERHEIDop.straatnaam">Stadhuisplein</meta:user-defined>
    <meta:user-defined meta:name="OVERHEIDop.woonplaats">Eindhoven</meta:user-defined>
    <meta:user-defined meta:name="DCTERMS.W3CDTF/DCTERMS.available">2019-07-01</meta:user-defined>
    <meta:user-defined meta:name="DCTERMS.W3CDTF/OVERHEIDop.jaargang">2019</meta:user-defined>
    <meta:user-defined meta:name="OVERHEIDop.publicationIssue">159781</meta:user-defined>
    <meta:user-defined meta:name="OVERHEIDop.GmbID/DC.identifier">gmb-2019-159781</meta:user-defined>
    <meta:user-defined meta:name="OVERHEIDop.versieInformatie"/>
  </office:meta>
</office:document-meta>
</file>