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01949 - Hommelstraat 6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woonhuis en het aanleggen van een in-en uitrit</text:p>
            <text:p text:style-name="tussenkopcur">Locatie : Hommelstraat 6 te Groesbeek</text:p>
            <text:p text:style-name="tussenkopcur">Datum besluit : 26 juni 2019</text:p>
            <text:p text:style-name="tussenkopcur">Datum verzending : 26 juni 2019</text:p>
            <text:p text:style-name="tussenkopcur">Zaaknummer ODRN: W.Z19.10456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77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7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7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20 421850</meta:user-defined>
    <meta:user-defined meta:name="DC.title">Gemeente Berg en Dal – verleende omgevingsvergunning - OLO 4401949 - Hommelstraat 6 te Groesbeek.</meta:user-defined>
    <meta:user-defined meta:name="OVERHEID.PostcodeHuisnummer/OVERHEIDop.postcodeHuisnummer">6561ZH</meta:user-defined>
    <meta:user-defined meta:name="OVERHEIDop.straatnaam">Hommelstraat</meta:user-defined>
    <meta:user-defined meta:name="OVERHEIDop.woonplaats">Groesbeek</meta:user-defined>
    <meta:user-defined meta:name="DCTERMS.W3CDTF/DCTERMS.available">2019-06-28</meta:user-defined>
    <meta:user-defined meta:name="DCTERMS.W3CDTF/OVERHEIDop.jaargang">2019</meta:user-defined>
    <meta:user-defined meta:name="OVERHEIDop.publicationIssue">159779</meta:user-defined>
    <meta:user-defined meta:name="OVERHEIDop.GmbID/DC.identifier">gmb-2019-159779</meta:user-defined>
    <meta:user-defined meta:name="OVERHEIDop.versieInformatie"/>
  </office:meta>
</office:document-meta>
</file>