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prichten van 7 woningen Jellemaweg 44, 44a, 44b, 46, 46a en Marktplein 2 en 4 te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juni 2019 een besluit genomen op de aanvraag met zaaknummer Z201901907 voor het oprichten van 7 woningen op locatie Jellemaweg 44, 44a, 44b, 46, 46a en Marktplein 2 en 4 te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  <text:list-item text:style-override="id1-3-2-1-1-2-3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6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977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7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7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985.83 584504.19</meta:user-defined>
    <meta:user-defined meta:name="DC.title">Kennisgeving besluit op aanvraag oprichten van 7 woningen Jellemaweg 44, 44a, 44b, 46, 46a en Marktplein 2 en 4 te Zuidhorn.</meta:user-defined>
    <meta:user-defined meta:name="OVERHEID.PostcodeHuisnummer/OVERHEIDop.postcodeHuisnummer">9801</meta:user-defined>
    <meta:user-defined meta:name="OVERHEIDop.straatnaam">Jellemaweg</meta:user-defined>
    <meta:user-defined meta:name="OVERHEIDop.woonplaats">Zuidhor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774</meta:user-defined>
    <meta:user-defined meta:name="OVERHEIDop.GmbID/DC.identifier">gmb-2019-159774</meta:user-defined>
    <meta:user-defined meta:name="OVERHEIDop.versieInformatie"/>
  </office:meta>
</office:document-meta>
</file>