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mloop 35 018 in Schoorl, het aanleggen van beschoeiing ter voorkoming van het wegzakken van de slootkant (WABO190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02 523032</meta:user-defined>
    <meta:user-defined meta:name="DC.title">Gemeente Bergen, verlenging Omgevingsvergunning, Omloop 35 018 in Schoorl, het aanleggen van beschoeiing ter voorkoming van het wegzakken van de slootkant (WABO1900777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66</meta:user-defined>
    <meta:user-defined meta:name="OVERHEIDop.GmbID/DC.identifier">gmb-2019-159766</meta:user-defined>
    <meta:user-defined meta:name="OVERHEIDop.versieInformatie"/>
  </office:meta>
</office:document-meta>
</file>