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05 in Groet, het plaatsen van een erfafscheiding en het maken van een uitweg 21 juni 2019 (WABO1900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6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136 526292</meta:user-defined>
    <meta:user-defined meta:name="DC.title">Gemeente Bergen, verleende Omgevingsvergunning (regulier), Heereweg 305 in Groet, het plaatsen van een erfafscheiding en het maken van een uitweg 21 juni 2019 (WABO1900618)</meta:user-defined>
    <meta:user-defined meta:name="OVERHEID.PostcodeHuisnummer/OVERHEIDop.postcodeHuisnummer">1873HL 1a</meta:user-defined>
    <meta:user-defined meta:name="OVERHEIDop.straatnaam">Harrie Kuijtenweg</meta:user-defined>
    <meta:user-defined meta:name="OVERHEIDop.woonplaats">Groe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65</meta:user-defined>
    <meta:user-defined meta:name="OVERHEIDop.GmbID/DC.identifier">gmb-2019-159765</meta:user-defined>
    <meta:user-defined meta:name="OVERHEIDop.versieInformatie"/>
  </office:meta>
</office:document-meta>
</file>