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Regenboog 78, het wijzigen van een deur- naar raamkozijn en het plaatsen van een erfafscheiding op het voor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Regenboog 78, het wijzigen van een deur- naar raamkozijn en het plaatsen  van een erfafscheiding op het voorerf, Rechtsmiddel: Geen. Ter 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79</meta:user-defined>
    <dc:language>nl</dc:language>
    <meta:user-defined meta:name="OVERHEID.EPSG28992/DC.spatial">154306 467844</meta:user-defined>
    <meta:user-defined meta:name="DC.title">Amersfoort, Nieuwland, Omgevingsvergunning, Ontvangen aanvragen, Regenboog 78, het wijzigen van een deur- naar raamkozijn en het plaatsen van een erfafscheiding op het voorerf, Rechtsmiddel: Geen. Ter informatie.</meta:user-defined>
    <meta:user-defined meta:name="OVERHEID.PostcodeHuisnummer/OVERHEIDop.postcodeHuisnummer">3824ED 78</meta:user-defined>
    <meta:user-defined meta:name="OVERHEIDop.straatnaam">Regenboo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63</meta:user-defined>
    <meta:user-defined meta:name="OVERHEIDop.GmbID/DC.identifier">gmb-2019-159763</meta:user-defined>
    <meta:user-defined meta:name="OVERHEIDop.versieInformatie"/>
  </office:meta>
</office:document-meta>
</file>