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Vergunning voor tijdelijk gebruik van de weg, Forel t.h.v. nr. 124, het tijdelijk plaatsen van een container op 8 juli 2019, 14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Vergunning voor tijdelijk gebruik van de weg,  Forel t.h.v. nr. 124, het tijdelijk plaatsen van een container op 8 juli  2019, 14-06-2019. Rechtsmiddel: Bezwaar</text:p>
            <text:p text:style-name="common-al"/>
            <text:p text:style-name="common-al">Stadsberichten, 26-06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9761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76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76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op.referentienummer">1021534</meta:user-defined>
    <dc:language>nl</dc:language>
    <meta:user-defined meta:name="OVERHEID.EPSG28992/DC.spatial">153551 468593</meta:user-defined>
    <meta:user-defined meta:name="DC.title">Amersfoort, Nieuwland, Vergunning voor tijdelijk gebruik van de weg, Forel t.h.v. nr. 124, het tijdelijk plaatsen van een container op 8 juli 2019, 14-06-2019. Rechtsmiddel: Bezwaar</meta:user-defined>
    <meta:user-defined meta:name="OVERHEID.PostcodeHuisnummer/OVERHEIDop.postcodeHuisnummer">3824LD 124</meta:user-defined>
    <meta:user-defined meta:name="OVERHEIDop.straatnaam">Forel</meta:user-defined>
    <meta:user-defined meta:name="OVERHEIDop.woonplaats">Amersfoor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761</meta:user-defined>
    <meta:user-defined meta:name="OVERHEIDop.GmbID/DC.identifier">gmb-2019-159761</meta:user-defined>
    <meta:user-defined meta:name="OVERHEIDop.versieInformatie"/>
  </office:meta>
</office:document-meta>
</file>