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Witte Wal t.h.v. nr. 60, het tijdelijk plaatsen van een container van 1 t/m 8 juli 2019, 14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Witte Wal t.h.v. nr. 60, het tijdelijk plaatsen van een container van 1  t/m 8 juli 2019, 14-06-2019. Rechtsmiddel: Bezwaar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7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1021532</meta:user-defined>
    <dc:language>nl</dc:language>
    <meta:user-defined meta:name="OVERHEID.EPSG28992/DC.spatial">155135 466105</meta:user-defined>
    <meta:user-defined meta:name="DC.title">Amersfoort, Kattenbroek, Vergunning voor tijdelijk gebruik van de weg, Witte Wal t.h.v. nr. 60, het tijdelijk plaatsen van een container van 1 t/m 8 juli 2019, 14-06-2019. Rechtsmiddel: Bezwaar</meta:user-defined>
    <meta:user-defined meta:name="OVERHEID.PostcodeHuisnummer/OVERHEIDop.postcodeHuisnummer">3823AR 60</meta:user-defined>
    <meta:user-defined meta:name="OVERHEIDop.straatnaam">Witte wal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57</meta:user-defined>
    <meta:user-defined meta:name="OVERHEIDop.GmbID/DC.identifier">gmb-2019-159757</meta:user-defined>
    <meta:user-defined meta:name="OVERHEIDop.versieInformatie"/>
  </office:meta>
</office:document-meta>
</file>