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er Schotsmanstraat 10 in Egmond Aan Zee, het wijzigen van de gevel (kozijn) 21 juni 2019 (WABO190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053 514761</meta:user-defined>
    <meta:user-defined meta:name="DC.title">Gemeente Bergen, verleende Omgevingsvergunning (regulier), Pieter Schotsmanstraat 10 in Egmond Aan Zee, het wijzigen van de gevel (kozijn) 21 juni 2019 (WABO1900909)</meta:user-defined>
    <meta:user-defined meta:name="OVERHEID.PostcodeHuisnummer/OVERHEIDop.postcodeHuisnummer">1931AR 10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52</meta:user-defined>
    <meta:user-defined meta:name="OVERHEIDop.GmbID/DC.identifier">gmb-2019-159752</meta:user-defined>
    <meta:user-defined meta:name="OVERHEIDop.versieInformatie"/>
  </office:meta>
</office:document-meta>
</file>