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gevraagde omgevingsvergunning Laantje van Bruijn 25, 1262 AT, het verhogen van de nokhoogt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ublicatie van 19 juni 2019  in gemeenteblad met nummer 149631 geeft ten onrecht aan dat er een aanvraag is gedaan voor het bouwen van een woning Laantje van Bruijn.</text:p>
            <text:p text:style-name="common-al">De aanvraag betreft: Laantje van Bruijn 25, 1262 AT, het verhogen van de nokhoogte van een woning, ingekomen  13 juni 2019;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973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44 478714</meta:user-defined>
    <meta:user-defined meta:name="DC.title">Rectificatie aangevraagde omgevingsvergunning Laantje van Bruijn 25, 1262 AT, het verhogen van de nokhoogte van een woning</meta:user-defined>
    <meta:user-defined meta:name="OVERHEID.PostcodeHuisnummer/OVERHEIDop.postcodeHuisnummer">1262AT 19</meta:user-defined>
    <meta:user-defined meta:name="OVERHEIDop.straatnaam">Laantje van Bruijn</meta:user-defined>
    <meta:user-defined meta:name="OVERHEIDop.woonplaats">Blaricu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38</meta:user-defined>
    <meta:user-defined meta:name="OVERHEIDop.GmbID/DC.identifier">gmb-2019-159738</meta:user-defined>
    <meta:user-defined meta:name="OVERHEIDop.versieInformatie"/>
  </office:meta>
</office:document-meta>
</file>