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Het Masker 208, het tijdelijk plaatsen van een afvalcontainer van 24 t/m 28 juni 2019, 1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Masker 208, het tijdelijk plaatsen van een afvalcontainer van 24 t/m 28 juni 2019, 14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415</meta:user-defined>
    <dc:language>nl</dc:language>
    <meta:user-defined meta:name="OVERHEID.EPSG28992/DC.spatial">155546 466523</meta:user-defined>
    <meta:user-defined meta:name="DC.title">Amersfoort, Kattenbroek, Vergunning voor tijdelijk gebruik van de weg, Het Masker 208, het tijdelijk plaatsen van een afvalcontainer van 24 t/m 28 juni 2019, 14-06-2019. Rechtsmiddel: Bezwaar</meta:user-defined>
    <meta:user-defined meta:name="OVERHEID.PostcodeHuisnummer/OVERHEIDop.postcodeHuisnummer">3823GX 206</meta:user-defined>
    <meta:user-defined meta:name="OVERHEIDop.straatnaam">Het Masker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36</meta:user-defined>
    <meta:user-defined meta:name="OVERHEIDop.GmbID/DC.identifier">gmb-2019-159736</meta:user-defined>
    <meta:user-defined meta:name="OVERHEIDop.versieInformatie"/>
  </office:meta>
</office:document-meta>
</file>