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De Strang 4A, het wijzigen van een raamkozijn in de voo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Strang 4A, het wijzigen van een raamkozijn in de voorgevel, Rechtsmiddel: Geen. Ter informatie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54</meta:user-defined>
    <dc:language>nl</dc:language>
    <meta:user-defined meta:name="OVERHEID.EPSG28992/DC.spatial">155963 466638</meta:user-defined>
    <meta:user-defined meta:name="DC.title">Amersfoort, Kattenbroek, Omgevingsvergunning, Besluit tot verlengen beslistermijn, De Strang 4A, het wijzigen van een raamkozijn in de voorgevel, Rechtsmiddel: Geen. Ter informatie</meta:user-defined>
    <meta:user-defined meta:name="OVERHEID.PostcodeHuisnummer/OVERHEIDop.postcodeHuisnummer">3823GM 4a</meta:user-defined>
    <meta:user-defined meta:name="OVERHEIDop.straatnaam">De Stran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32</meta:user-defined>
    <meta:user-defined meta:name="OVERHEIDop.GmbID/DC.identifier">gmb-2019-159732</meta:user-defined>
    <meta:user-defined meta:name="OVERHEIDop.versieInformatie"/>
  </office:meta>
</office:document-meta>
</file>