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Klarinetpad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Klarinetpad 20, het  verwijderen van asbesthoudend materiaal, Rechtsmiddel: Geen. Ter 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21564</meta:user-defined>
    <dc:language>nl</dc:language>
    <meta:user-defined meta:name="OVERHEID.EPSG28992/DC.spatial">156284 465819</meta:user-defined>
    <meta:user-defined meta:name="DC.title">Amersfoort, Zielhorst, Ingediende sloopmelding, Klarinetpad 20, het verwijderen van asbesthoudend materiaal, Rechtsmiddel: Geen. Ter informatie.</meta:user-defined>
    <meta:user-defined meta:name="OVERHEID.PostcodeHuisnummer/OVERHEIDop.postcodeHuisnummer">3822CT 20</meta:user-defined>
    <meta:user-defined meta:name="OVERHEIDop.straatnaam">Klarinetpad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28</meta:user-defined>
    <meta:user-defined meta:name="OVERHEIDop.GmbID/DC.identifier">gmb-2019-159728</meta:user-defined>
    <meta:user-defined meta:name="OVERHEIDop.versieInformatie"/>
  </office:meta>
</office:document-meta>
</file>