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ristotelesstraat 96, het tijdelijk plaatsen van een container, een toiletunit, een schaftwagen en een steiger van 20 juni t/m 26 juli 2019, 18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 Aristotelesstraat 96, het tijdelijk plaatsen van een container, een  toiletunit, een schaftwagen en een steiger van 20 juni t/m 26 juli 2019,  18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2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585</meta:user-defined>
    <dc:language>nl</dc:language>
    <meta:user-defined meta:name="OVERHEID.EPSG28992/DC.spatial">156338 465617</meta:user-defined>
    <meta:user-defined meta:name="DC.title">Amersfoort, Zielhorst, Vergunning voor tijdelijk gebruik van de weg, Aristotelesstraat 96, het tijdelijk plaatsen van een container, een toiletunit, een schaftwagen en een steiger van 20 juni t/m 26 juli 2019, 18-06-2019. Rechtsmiddel: Bezwaar</meta:user-defined>
    <meta:user-defined meta:name="OVERHEID.PostcodeHuisnummer/OVERHEIDop.postcodeHuisnummer">3822BT 96</meta:user-defined>
    <meta:user-defined meta:name="OVERHEIDop.straatnaam">Aristoteles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21</meta:user-defined>
    <meta:user-defined meta:name="OVERHEIDop.GmbID/DC.identifier">gmb-2019-159721</meta:user-defined>
    <meta:user-defined meta:name="OVERHEIDop.versieInformatie"/>
  </office:meta>
</office:document-meta>
</file>