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thleen Ferrierlaan 19,19A en 1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951</text:span>
          </text:p>
            <text:p text:style-name="common-al">Gemeente Amstelveen heeft op 25 juni 2019 een aanvraag omgevingsvergunning ontvangen voor het samenvoegen van  woningen tot één eengezinswoning. De locatie is Kathleen Ferrierlaan 19,19A en 19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70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33.07 480831.63</meta:user-defined>
    <meta:user-defined meta:name="OVERHEID.EPSG28992/DC.spatial">120230.42 480831.63</meta:user-defined>
    <meta:user-defined meta:name="OVERHEID.EPSG28992/DC.spatial">120227.76 480830.91</meta:user-defined>
    <meta:user-defined meta:name="DC.title">Gemeente Amstelveen - aanvraag omgevingsvergunning ontvangen - Kathleen Ferrierlaan 19,19A en 19B in Amstelveen</meta:user-defined>
    <meta:user-defined meta:name="OVERHEID.PostcodeHuisnummer/OVERHEIDop.postcodeHuisnummer">1183CA 19</meta:user-defined>
    <meta:user-defined meta:name="OVERHEID.PostcodeHuisnummer/OVERHEIDop.postcodeHuisnummer">1183CA 19a</meta:user-defined>
    <meta:user-defined meta:name="OVERHEID.PostcodeHuisnummer/OVERHEIDop.postcodeHuisnummer">1183CA 19b</meta:user-defined>
    <meta:user-defined meta:name="OVERHEIDop.straatnaam">Kathleen Ferrierlaan</meta:user-defined>
    <meta:user-defined meta:name="OVERHEIDop.straatnaam">Kathleen Ferrierlaan</meta:user-defined>
    <meta:user-defined meta:name="OVERHEIDop.straatnaam">Kathleen Ferrier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700</meta:user-defined>
    <meta:user-defined meta:name="OVERHEIDop.GmbID/DC.identifier">gmb-2019-159700</meta:user-defined>
    <meta:user-defined meta:name="OVERHEIDop.versieInformatie"/>
  </office:meta>
</office:document-meta>
</file>