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boomstraat 21 te Nijmegen: Wijzigen van het gebruik en plaatsen vossengat en aanpassen van gevel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9</text:p>
            <text:p text:style-name="common-al">
            <text:span text:style-name="nadrukvet">Omschrijving: </text:span>Wijzigen van het gebruik en plaatsen vossengat en aanpassen van gevelkozijnen (Pijnboomstraat 21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8.1093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18</text:p>
            <text:p text:style-name="common-al">
            <text:span text:style-name="nadrukvet">Verlengingsbesluit verzonden: </text:span>28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09DED86-390D-4BCA-B4AE-6B5EAD2BBD0E" xlink:type="simple">http://www.nijmegen.nl/vergunningpagina/?guid=309DED86-390D-4BCA-B4AE-6B5EAD2BBD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nboomstraat 21 te Nijmegen: Wijzigen van het gebruik en plaatsen vossengat en aanpassen van gevelkozij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97</meta:user-defined>
    <meta:user-defined meta:name="OVERHEIDop.GmbID/DC.identifier">gmb-2019-1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S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76.83 427475.71</meta:user-defined>
    <meta:user-defined meta:name="OVERHEIDop.versieInformatie"/>
  </office:meta>
</office:document-meta>
</file>