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-besluit vastelling hogere grenswaarde Klimmenderstraat 44 toto en met 44 S, Klimmen&g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ten behoeve van het plan:</text:p>
            <text:p text:style-name="common-al">Klimmenderstraat 44 tot en met 44 S, 6343 AC, Klimmen: het bouwen van een gebouw met 17 zorgclusterwoningen en een beheerderswoning  (zaak 47144)</text:p>
            <text:p text:style-name="common-al">het ontwerp-besluit tot verlening  van de hogere grenswaarde ter inzage is gelegd.</text:p>
            <text:p text:style-name="tussenkopcur">\ Inzage</text:p>
            <text:p text:style-name="common-al">Het ontwerp-besluit ligt met ingang van de dag na bekendmaking gedurende 6 weken tijdens de openingstijden ter inzage bij het Klantcontactcentrum van de gemeente Voerendaal, Raadhuisplein 1.</text:p>
            <text:p text:style-name="common-al">
            <text:span text:style-name="nadrukcur">Indien sprake is van buitenplanse afwijking bp</text:span>
          </text:p>
            <text:p text:style-name="common-al">U kunt de stukken ook inzien via de website www.ruimtelijkeplannen.nl. Het plan heeft het volgende identificatienummer: &lt;identificatienummer&gt;.</text:p>
            <text:p text:style-name="tussenkopcur">\ Zienswijze</text:p>
            <text:p text:style-name="last-al">U kunt tijdens de 6 weken dat het ontwerp-besluit ter inzage ligt schriftelijk of mondeling een zienswijze over het ontwerp-besluit indienen. Uw schriftelijke zienswijze kunt u sturen naar het college van burgemeester en wethouders, Postbus 23000, 6367 ZG Voerendaal. Voor het indienen van een mondelinge zienswijze kunt u een afspraak maken met M. Mevis  van de afdeling Ruimte en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5969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9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9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89890 321018</meta:user-defined>
    <meta:user-defined meta:name="DC.title">Bekendmaking ontwerp-besluit vastelling hogere grenswaarde Klimmenderstraat 44 toto en met 44 S, Klimmen&gt;</meta:user-defined>
    <meta:user-defined meta:name="OVERHEID.PostcodeHuisnummer/OVERHEIDop.postcodeHuisnummer">6343AC 44</meta:user-defined>
    <meta:user-defined meta:name="OVERHEIDop.straatnaam">Klimmenderstraat</meta:user-defined>
    <meta:user-defined meta:name="OVERHEIDop.woonplaats">Klimm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699</meta:user-defined>
    <meta:user-defined meta:name="OVERHEIDop.GmbID/DC.identifier">gmb-2019-159699</meta:user-defined>
    <meta:user-defined meta:name="OVERHEIDop.versieInformatie"/>
  </office:meta>
</office:document-meta>
</file>