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Pater Kustersweg / Hiereberg te Cadier en Keer (perceel CDR00-C-11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Beukenbomen op Landgoed Heerdeberg op het perceel <text:span text:style-name="nadrukvet">Pater Kustersweg / Hiereberg te Cadier en Keer (perceel CDR00-C-1117) </text:span>(verzonden d.d. 25 jun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28 juni 2019</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969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9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9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720</meta:user-defined>
    <meta:user-defined meta:name="DCTERMS.abstract">het kappen van Beukenbomen op Landgoed Heerdeberg</meta:user-defined>
    <dc:language>nl</dc:language>
    <meta:user-defined meta:name="OVERHEID.EPSG28992/DC.spatial">180408 316316</meta:user-defined>
    <meta:user-defined meta:name="DC.title">Verleende omgevingsvergunning kappen boom Pater Kustersweg / Hiereberg te Cadier en Keer (perceel CDR00-C-1117)</meta:user-defined>
    <meta:user-defined meta:name="OVERHEID.PostcodeHuisnummer/OVERHEIDop.postcodeHuisnummer">6267NL 18</meta:user-defined>
    <meta:user-defined meta:name="OVERHEIDop.straatnaam">Pater Kustersweg</meta:user-defined>
    <meta:user-defined meta:name="OVERHEIDop.woonplaats">Cadier en Keer</meta:user-defined>
    <meta:user-defined meta:name="DCTERMS.W3CDTF/DCTERMS.available">2019-06-28</meta:user-defined>
    <meta:user-defined meta:name="DCTERMS.W3CDTF/OVERHEIDop.jaargang">2019</meta:user-defined>
    <meta:user-defined meta:name="OVERHEIDop.publicationIssue">159696</meta:user-defined>
    <meta:user-defined meta:name="OVERHEIDop.GmbID/DC.identifier">gmb-2019-159696</meta:user-defined>
    <meta:user-defined meta:name="OVERHEIDop.versieInformatie"/>
  </office:meta>
</office:document-meta>
</file>