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alseweg 33: Daalseweg 33 Made by Marn vestiging nieuwe onderneming Exploitatie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6-2019</text:p>
            <text:p text:style-name="common-al">
            <text:span text:style-name="nadrukvet">Omschrijving: </text:span>Daalseweg 33 Made by Marn vestiging nieuwe onderneming Exploitatievergunning (Daalseweg 33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9.029969</text:p>
            <text:p text:style-name="common-al">
            <text:span text:style-name="nadrukvet">Product: </text:span>apv vergunning</text:p>
            <text:p text:style-name="common-al">
            <text:span text:style-name="nadrukvet">Ontvangst: </text:span>04-06-2019</text:p>
            <text:p text:style-name="common-al">
            <text:span text:style-name="nadrukvet">Definitieve beschikking verzonden: </text:span>26-06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7-08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juni 2019 tot en met 7 augustus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3DEDCF3F-6B3C-4E6B-B69C-4762D5361234" xlink:type="simple">http://www.nijmegen.nl/vergunningpagina/?guid=3DEDCF3F-6B3C-4E6B-B69C-4762D536123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9690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690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690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371.57 428170.44</meta:user-defined>
    <meta:user-defined meta:name="DC.title">Daalseweg 33: Daalseweg 33 Made by Marn vestiging nieuwe onderneming Exploitatievergunning - apv vergunning – Bijzondere wetten  - Vergunning verleend</meta:user-defined>
    <meta:user-defined meta:name="OVERHEID.PostcodeHuisnummer/OVERHEIDop.postcodeHuisnummer">6521GG 33</meta:user-defined>
    <meta:user-defined meta:name="OVERHEIDop.straatnaam">Daalseweg</meta:user-defined>
    <meta:user-defined meta:name="OVERHEIDop.woonplaats">Nijmegen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690</meta:user-defined>
    <meta:user-defined meta:name="OVERHEIDop.GmbID/DC.identifier">gmb-2019-159690</meta:user-defined>
    <meta:user-defined meta:name="OVERHEIDop.versieInformatie"/>
  </office:meta>
</office:document-meta>
</file>