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9: De Ruyterstraat 19, Coffeeshop Ketama, wijzigingleidinggevende, EV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9</text:p>
            <text:p text:style-name="common-al">
            <text:span text:style-name="nadrukvet">Omschrijving: </text:span>De Ruyterstraat 19, Coffeeshop Ketama, wijzigingleidinggevende, EV (De Ruyterstraat 1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05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9</text:p>
            <text:p text:style-name="common-al">
            <text:span text:style-name="nadrukvet">Definitieve beschikking verzonden: </text:span>26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9 tot en met 7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08F610-D976-411E-81A4-C9D53302F7F5" xlink:type="simple">http://www.nijmegen.nl/vergunningpagina/?guid=3508F610-D976-411E-81A4-C9D53302F7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68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33.8 427812.58</meta:user-defined>
    <meta:user-defined meta:name="DC.title">De Ruyterstraat 19: De Ruyterstraat 19, Coffeeshop Ketama, wijzigingleidinggevende, EV - apv vergunning – Bijzondere wetten  - Vergunning verleend</meta:user-defined>
    <meta:user-defined meta:name="OVERHEID.PostcodeHuisnummer/OVERHEIDop.postcodeHuisnummer">6512</meta:user-defined>
    <meta:user-defined meta:name="OVERHEIDop.straatnaam">Schoolstraat</meta:user-defined>
    <meta:user-defined meta:name="OVERHEIDop.woonplaats">Nijme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88</meta:user-defined>
    <meta:user-defined meta:name="OVERHEIDop.GmbID/DC.identifier">gmb-2019-159688</meta:user-defined>
    <meta:user-defined meta:name="OVERHEIDop.versieInformatie"/>
  </office:meta>
</office:document-meta>
</file>