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uinvallei 20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kabels ter hoogte van Duinvallei 204 in Den Haag. De aanvraag is ingediend voor de periode van 1 augustus 2019 tot en met 31 december 2019.</text:p>
            <text:p text:style-name="common-al"/>
            <text:p text:style-name="common-al">Ons kenmerk: 00317IBA19</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Duinvallei 204</text:p>
            <text:p text:style-name="tussenkopcur">
            <text:span text:style-name="nadrukvet">Datum bekendmaking besluit:</text:span>
          </text:p>
            <text:p text:style-name="common-al">25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687</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87</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87</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aanleggen van kabels ter hoogte van Duinvallei 204 in Den Haag. De aanvraag is ingediend voor de periode van 1 augustus 2019 tot en met 31 december 2019.</meta:user-defined>
    <meta:user-defined meta:name="OVERHEID.TaxonomieBeleidsagenda/OVERHEID.category">Ruimte en infrastructuur | Organisatie en beleid</meta:user-defined>
    <meta:user-defined meta:name="OVERHEIDop.referentienummer">00317IBA19/7251657</meta:user-defined>
    <dc:language>nl</dc:language>
    <meta:user-defined meta:name="OVERHEID.EPSG28992/DC.spatial">75341.274 453342.226</meta:user-defined>
    <meta:user-defined meta:name="DC.title">Apv vergunning - Besluiten, Duinvallei 204 te Den Haag</meta:user-defined>
    <meta:user-defined meta:name="OVERHEID.PostcodeHuisnummer/OVERHEIDop.postcodeHuisnummer">2553AB 196</meta:user-defined>
    <meta:user-defined meta:name="OVERHEIDop.straatnaam">Duinvallei</meta:user-defined>
    <meta:user-defined meta:name="OVERHEIDop.woonplaats">'s-Gravenhage</meta:user-defined>
    <meta:user-defined meta:name="DCTERMS.W3CDTF/DCTERMS.available">2019-06-28</meta:user-defined>
    <meta:user-defined meta:name="DCTERMS.W3CDTF/OVERHEIDop.jaargang">2019</meta:user-defined>
    <meta:user-defined meta:name="OVERHEIDop.externeBijlage">DMSPLATO-#34316560-v1-BM 190626 00317IBA19 Duin...|exb-2019-31218</meta:user-defined>
    <meta:user-defined meta:name="OVERHEIDop.publicationIssue">159687</meta:user-defined>
    <meta:user-defined meta:name="OVERHEIDop.GmbID/DC.identifier">gmb-2019-159687</meta:user-defined>
    <meta:user-defined meta:name="OVERHEIDop.versieInformatie"/>
  </office:meta>
</office:document-meta>
</file>