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.H. Bavin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941</text:span>
          </text:p>
            <text:p text:style-name="common-al">Gemeente Amstelveen heeft op 25 juni 2019 een aanvraag omgevingsvergunning ontvangen voor het plaatsen van een verlichte reclame Regus tegen de noord- en oostgevel en een verlichte zuil. De locatie is Prof. J.H. Bavinc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68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3.86 481395.63</meta:user-defined>
    <meta:user-defined meta:name="DC.title">Gemeente Amstelveen - aanvraag omgevingsvergunning ontvangen - Prof. J.H. Bavincklaan 7 in Amstelveen</meta:user-defined>
    <meta:user-defined meta:name="OVERHEID.PostcodeHuisnummer/OVERHEIDop.postcodeHuisnummer">1183AT 7</meta:user-defined>
    <meta:user-defined meta:name="OVERHEIDop.straatnaam">Prof. J.H. Bavincklaan</meta:user-defined>
    <meta:user-defined meta:name="OVERHEIDop.woonplaats">Amstelve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84</meta:user-defined>
    <meta:user-defined meta:name="OVERHEIDop.GmbID/DC.identifier">gmb-2019-159684</meta:user-defined>
    <meta:user-defined meta:name="OVERHEIDop.versieInformatie"/>
  </office:meta>
</office:document-meta>
</file>