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7 t/m 37 ( (het renoveren en verduurzamen van 42 woningen J); 526229; 26-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d en Landestraat 7 t/m 37 (oneven) en 10 t/m 26 (even). Hendrik Smitstraat 1 t/m 10. Jacob peetstraat 27, 27-A en 28 t/m 36 (even) (het renoveren en verduurzamen van 42 woningen Jacob Peetstraat e.o.); 526229; 26-2-2019; Status: Verlengen Beslistermijn, gemeente Hilversum</text:span>
          </text:p>
            <text:p text:style-name="common-al"/>
            <text:p text:style-name="common-al">Datum verlenging: 2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8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8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8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26229</meta:user-defined>
    <meta:user-defined meta:name="OVERHEID.TaxonomieBeleidsagenda/OVERHEID.category">Ruimte en infrastructuur | Organisatie en beleid</meta:user-defined>
    <meta:user-defined meta:name="DCTERMS.abstract">het renoveren en verduurzamen van 42 woningen Jacob Peetstraat e.o.</meta:user-defined>
    <dc:language>nl</dc:language>
    <meta:user-defined meta:name="OVERHEID.EPSG28992/DC.spatial">140106.237 471281.184</meta:user-defined>
    <meta:user-defined meta:name="DC.title">Stad en Landestraat 7 t/m 37 ( (het renoveren en verduurzamen van 42 woningen J); 526229; 26-02-19; Verlengen beslistermijn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6-28</meta:user-defined>
    <meta:user-defined meta:name="DCTERMS.W3CDTF/OVERHEIDop.jaargang">2019</meta:user-defined>
    <meta:user-defined meta:name="OVERHEIDop.publicationIssue">159681</meta:user-defined>
    <meta:user-defined meta:name="OVERHEIDop.GmbID/DC.identifier">gmb-2019-159681</meta:user-defined>
    <meta:user-defined meta:name="OVERHEIDop.versieInformatie"/>
  </office:meta>
</office:document-meta>
</file>