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7 januari 2019, <text:span text:style-name="nadrukvet">Brandgans 26,</text:span> het veranderen van een gevel (1674-2019)</text:p>
            <text:p text:style-name="common-al">8 januari 2019, <text:span text:style-name="nadrukvet">Hoofdstraat 171,</text:span> het wijzigen van het bestemmingsplan  (1925-2019)</text:p>
            <text:p text:style-name="common-al">16 januari 2019, <text:span text:style-name="nadrukvet">Oosterstraat 78,</text:span> het bouwen van een schoolgebouw (9475-2019)</text:p>
            <text:p text:style-name="common-al">7 januari 2019, <text:span text:style-name="nadrukvet">Statenweg 4,</text:span> het uitbreiden van een voormalige pastorie en wijziging gebruik van wonen naar kantoor (8277-2019)</text:p>
            <text:p text:style-name="common-al">11 januari 2019, <text:span text:style-name="nadrukvet">Stationsstraat 4,</text:span> het uitbreiden van een winkelpand (7521-2019)</text:p>
            <text:p text:style-name="common-al">16 januari 2019, <text:span text:style-name="nadrukvet">Steenbakkerijweg 6,</text:span> het kappen van 2 bomen (9376-2019)</text:p>
            <text:p text:style-name="common-al">9 januari 2019, <text:span text:style-name="nadrukvet">Toermalijndreef 122,</text:span> het bouwen van een carport (7143-2019)</text:p>
            <text:p text:style-name="common-al">11 januari 2019, <text:span text:style-name="nadrukvet">Willem Schoutenstraat 12,</text:span> het plaatsen van een reclamezuil (7788-2019)</text:p>
            <text:p text:style-name="common-al">6 januari 2019, <text:span text:style-name="nadrukvet">Zuidbargerstraat 142,</text:span> het bouwen van twee vrijstaande schuurwoningen (1503-2019)</text:p>
            <text:p text:style-name="common-al">
            <text:span text:style-name="nadrukvet">EMMER-COMPASCUUM</text:span>
          </text:p>
            <text:p text:style-name="common-al">15 januari 2019, <text:span text:style-name="nadrukvet">Hoofdkanaal OZ 152,</text:span> het bouwen van een woning (8720-2019)</text:p>
            <text:p text:style-name="common-al">
            <text:span text:style-name="nadrukvet">ERICA</text:span>
          </text:p>
            <text:p text:style-name="common-al">10 januari 2019, <text:span text:style-name="nadrukvet">Ericasestraat 35,</text:span> het bouwen van een woning (7441-2019)</text:p>
            <text:p text:style-name="common-al">8 januari 2019, <text:span text:style-name="nadrukvet">Ericasestraat 85,</text:span> het uitbreiden van een schuur (2070-2019)</text:p>
            <text:p text:style-name="common-al">
            <text:span text:style-name="nadrukvet">KLAZIENAVEEN</text:span>
          </text:p>
            <text:p text:style-name="common-al">12 januari 2019, <text:span text:style-name="nadrukvet">Derksweg 31,</text:span> het bouwen van een mantelzorgwoning (7852-2019)</text:p>
            <text:p text:style-name="common-al">8 januari 2019, <text:span text:style-name="nadrukvet">Energiestraat-Zuid 4 en 6,</text:span> het bouwen van twee bedrijfsruimten met twee bedrijfswoningen (1702-2019)</text:p>
            <text:p text:style-name="common-al">8 januari 2019, <text:span text:style-name="nadrukvet">Langestraat 40,</text:span> het verbouwen van een aanbouw (6743-2019)</text:p>
            <text:p text:style-name="common-al">
            <text:span text:style-name="nadrukvet">NIEUW-DORDRECHT</text:span>
          </text:p>
            <text:p text:style-name="common-al">6 januari 2019,<text:span text:style-name="nadrukvet"> Oosterveenseweg tussen nummer 69 en 74, </text:span>het bouwen van een woning (1310-2019)</text:p>
            <text:p text:style-name="common-al">
            <text:span text:style-name="nadrukvet">NIEUW-SCHOONEBEEK</text:span>
          </text:p>
            <text:p text:style-name="common-al">16 januari 2019, <text:span text:style-name="nadrukvet">Europaweg 271, </text:span>het verplaatsen van een inrit (9517-2019)</text:p>
            <text:p text:style-name="common-al">
            <text:span text:style-name="nadrukvet">ZWARTEMEER</text:span>
          </text:p>
            <text:p text:style-name="common-al">11 januari 2019, <text:span text:style-name="nadrukvet">De Doorlaat 49, </text:span>het uitbreiden van een woning (7821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68</meta:user-defined>
    <meta:user-defined meta:name="OVERHEIDop.GmbID/DC.identifier">gmb-2019-1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SG 26</meta:user-defined>
    <meta:user-defined meta:name="OVERHEIDop.woonplaats">Emmen</meta:user-defined>
    <meta:user-defined meta:name="OVERHEIDop.straatnaam">Brandgans</meta:user-defined>
    <meta:user-defined meta:name="OVERHEID.PostcodeHuisnummer/OVERHEIDop.postcodeHuisnummer">7811EM 169</meta:user-defined>
    <meta:user-defined meta:name="OVERHEIDop.straatnaam">Hoofdstraat</meta:user-defined>
    <meta:user-defined meta:name="OVERHEID.PostcodeHuisnummer/OVERHEIDop.postcodeHuisnummer">7822HG 78</meta:user-defined>
    <meta:user-defined meta:name="OVERHEIDop.straatnaam">Oosterstraat</meta:user-defined>
    <meta:user-defined meta:name="OVERHEID.PostcodeHuisnummer/OVERHEIDop.postcodeHuisnummer">7824CX 4</meta:user-defined>
    <meta:user-defined meta:name="OVERHEIDop.straatnaam">Statenweg</meta:user-defined>
    <meta:user-defined meta:name="OVERHEID.PostcodeHuisnummer/OVERHEIDop.postcodeHuisnummer">7811GH 8</meta:user-defined>
    <meta:user-defined meta:name="OVERHEIDop.straatnaam">Stationsstraat</meta:user-defined>
    <meta:user-defined meta:name="OVERHEID.PostcodeHuisnummer/OVERHEIDop.postcodeHuisnummer">7814RM 6</meta:user-defined>
    <meta:user-defined meta:name="OVERHEIDop.straatnaam">Steenbakkerijweg</meta:user-defined>
    <meta:user-defined meta:name="OVERHEID.PostcodeHuisnummer/OVERHEIDop.postcodeHuisnummer">7828AT 122</meta:user-defined>
    <meta:user-defined meta:name="OVERHEIDop.straatnaam">Toermalijndreef</meta:user-defined>
    <meta:user-defined meta:name="OVERHEID.PostcodeHuisnummer/OVERHEIDop.postcodeHuisnummer">7825VV 12</meta:user-defined>
    <meta:user-defined meta:name="OVERHEIDop.straatnaam">Willem Schoutenstraat</meta:user-defined>
    <meta:user-defined meta:name="OVERHEID.PostcodeHuisnummer/OVERHEIDop.postcodeHuisnummer">7812AL 142</meta:user-defined>
    <meta:user-defined meta:name="OVERHEIDop.straatnaam">Zuidbargerstraat</meta:user-defined>
    <meta:user-defined meta:name="OVERHEID.PostcodeHuisnummer/OVERHEIDop.postcodeHuisnummer">7881VR 152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7GA 35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87GC 85</meta:user-defined>
    <meta:user-defined meta:name="OVERHEID.PostcodeHuisnummer/OVERHEIDop.postcodeHuisnummer">7891PL 31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91GW 4</meta:user-defined>
    <meta:user-defined meta:name="OVERHEIDop.straatnaam">Energiestraat</meta:user-defined>
    <meta:user-defined meta:name="OVERHEID.PostcodeHuisnummer/OVERHEIDop.postcodeHuisnummer">7891GB 40</meta:user-defined>
    <meta:user-defined meta:name="OVERHEIDop.straatnaam">Langestraat</meta:user-defined>
    <meta:user-defined meta:name="OVERHEID.PostcodeHuisnummer/OVERHEIDop.postcodeHuisnummer">7885GL 74</meta:user-defined>
    <meta:user-defined meta:name="OVERHEIDop.woonplaats">Nieuw-Dordrecht</meta:user-defined>
    <meta:user-defined meta:name="OVERHEIDop.straatnaam">Oosterveenseweg</meta:user-defined>
    <meta:user-defined meta:name="OVERHEID.PostcodeHuisnummer/OVERHEIDop.postcodeHuisnummer">7766AJ 271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94GB 49</meta:user-defined>
    <meta:user-defined meta:name="OVERHEIDop.woonplaats">Zwartemeer</meta:user-defined>
    <meta:user-defined meta:name="OVERHEIDop.straatnaam">De Doorl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882 529854</meta:user-defined>
    <meta:user-defined meta:name="OVERHEID.EPSG28992/DC.spatial">256698 534634</meta:user-defined>
    <meta:user-defined meta:name="OVERHEID.EPSG28992/DC.spatial">257649 534095</meta:user-defined>
    <meta:user-defined meta:name="OVERHEID.EPSG28992/DC.spatial">258766 533632</meta:user-defined>
    <meta:user-defined meta:name="OVERHEID.EPSG28992/DC.spatial">256718 534525</meta:user-defined>
    <meta:user-defined meta:name="OVERHEID.EPSG28992/DC.spatial">257744 537434</meta:user-defined>
    <meta:user-defined meta:name="OVERHEID.EPSG28992/DC.spatial">257816 528328</meta:user-defined>
    <meta:user-defined meta:name="OVERHEID.EPSG28992/DC.spatial">259487 530513</meta:user-defined>
    <meta:user-defined meta:name="OVERHEID.EPSG28992/DC.spatial">257817 529737</meta:user-defined>
    <meta:user-defined meta:name="OVERHEID.EPSG28992/DC.spatial">269082 540082</meta:user-defined>
    <meta:user-defined meta:name="OVERHEID.EPSG28992/DC.spatial">258570 528258</meta:user-defined>
    <meta:user-defined meta:name="OVERHEID.EPSG28992/DC.spatial">258932 527434</meta:user-defined>
    <meta:user-defined meta:name="OVERHEID.EPSG28992/DC.spatial">262349 527426</meta:user-defined>
    <meta:user-defined meta:name="OVERHEID.EPSG28992/DC.spatial">265106 527354</meta:user-defined>
    <meta:user-defined meta:name="OVERHEID.EPSG28992/DC.spatial">262103 527428</meta:user-defined>
    <meta:user-defined meta:name="OVERHEID.EPSG28992/DC.spatial">260247 529387</meta:user-defined>
    <meta:user-defined meta:name="OVERHEID.EPSG28992/DC.spatial">266153 518220</meta:user-defined>
    <meta:user-defined meta:name="OVERHEID.EPSG28992/DC.spatial">266821 527130</meta:user-defined>
    <meta:user-defined meta:name="OVERHEIDop.versieInformatie"/>
  </office:meta>
</office:document-meta>
</file>