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anderen bestemming Rijksweg 124, 6247 AL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deeltelijk veranderen van de bestemming "winkel" in "kapsalon/winkel/nagelstudio" op het perceel <text:span text:style-name="nadrukvet">Rijksweg 124, 6247 AL Gronsveld </text:span>(verzonden d.d. 25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8 juni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967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729</meta:user-defined>
    <meta:user-defined meta:name="DCTERMS.abstract">het gedeeltelijk veranderen van de bestemming "winkel" in "kapsalon/winkel/nagelstudio"</meta:user-defined>
    <dc:language>nl</dc:language>
    <meta:user-defined meta:name="OVERHEID.EPSG28992/DC.spatial">179350 313169</meta:user-defined>
    <meta:user-defined meta:name="DC.title">Verleende omgevingsvergunning gedeeltelijk veranderen bestemming Rijksweg 124, 6247 AL Gronsveld</meta:user-defined>
    <meta:user-defined meta:name="OVERHEID.PostcodeHuisnummer/OVERHEIDop.postcodeHuisnummer">6247AL 124</meta:user-defined>
    <meta:user-defined meta:name="OVERHEIDop.straatnaam">Rijksweg</meta:user-defined>
    <meta:user-defined meta:name="OVERHEIDop.woonplaats">Gronsveld</meta:user-defined>
    <meta:user-defined meta:name="DCTERMS.W3CDTF/DCTERMS.available">2019-06-28</meta:user-defined>
    <meta:user-defined meta:name="DCTERMS.W3CDTF/OVERHEIDop.jaargang">2019</meta:user-defined>
    <meta:user-defined meta:name="OVERHEIDop.publicationIssue">159672</meta:user-defined>
    <meta:user-defined meta:name="OVERHEIDop.GmbID/DC.identifier">gmb-2019-159672</meta:user-defined>
    <meta:user-defined meta:name="OVERHEIDop.versieInformatie"/>
  </office:meta>
</office:document-meta>
</file>