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gelakker 9 6181 JE te Elsloo (S2019-007\SXO26823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7\SXO26823442 voor het verwijderen van asbesthoudende toepassingen gelegen aan Mergelakker 9 6181 JE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6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Mergelakker 9 6181 JE te Elsloo (S2019-007\SXO268234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67</meta:user-defined>
    <meta:user-defined meta:name="OVERHEIDop.GmbID/DC.identifier">gmb-2019-1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K 43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65 327978</meta:user-defined>
    <meta:user-defined meta:name="OVERHEID.EPSG28992/DC.spatial">181558.61 327972.55</meta:user-defined>
    <meta:user-defined meta:name="OVERHEIDop.versieInformatie"/>
  </office:meta>
</office:document-meta>
</file>