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Barchman Wuytierslaan 198, het langer in gebruik hebben van de tijdelijke aggregaten, 28-05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Barchman Wuytierslaan 198, het langer in gebruik hebben van de tijdelijke aggregaten, 28-05-2019.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66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6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4072</meta:user-defined>
    <dc:language>nl</dc:language>
    <meta:user-defined meta:name="OVERHEID.EPSG28992/DC.spatial">152663 462298</meta:user-defined>
    <meta:user-defined meta:name="DC.title">Amersfoort, Bergkwartier/Bosgebied, Wet milieubeheer, Melding activiteitenbesluit, Barchman Wuytierslaan 198, het langer in gebruik hebben van de tijdelijke aggregaten, 28-05-2019. Rechtsmiddel: Geen. Ter informatie.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65</meta:user-defined>
    <meta:user-defined meta:name="OVERHEIDop.GmbID/DC.identifier">gmb-2019-159665</meta:user-defined>
    <meta:user-defined meta:name="OVERHEIDop.versieInformatie"/>
  </office:meta>
</office:document-meta>
</file>