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Struyk Vervo Infr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MILIEUBEHEER</text:span>
          </text:p>
            <text:p text:style-name="common-al"/>
            <text:p text:style-name="common-al"/>
            <text:p text:style-name="common-al">
            <text:span text:style-name="nadrukvet">Onderwerp</text:span>
          </text:p>
            <text:p text:style-name="common-al"/>
            <text:p text:style-name="common-al">Burgemeester en Wethouders van de gemeente Vlaardingen maken het volgende bekend. </text:p>
            <text:p text:style-name="common-al"/>
            <text:p text:style-name="common-al">Op 20 september 2017 hebben wij een melding ingevolge het Activiteitenbesluit ontvangen van Struyk Vervo Infra Vlaardingen. </text:p>
            <text:p text:style-name="common-al"/>
            <text:p text:style-name="common-al">Het betreft een inrichting voor de productie van beton gelegen aan de Heliniumweg 20 te Vlaardingen. </text:p>
            <text:p text:style-name="common-al"/>
            <text:p text:style-name="common-al">Struyk Vervo Infra Vlaardingen valt onder het Activiteitenbesluit milieubeheer en de Activiteitenregeling milieubeheer. De melding is gedaan voor de voorgenomen wijziging in de bedrijfsvoering binnen de inrichting, waarbij enkele productieprocessen 24 uur per dag in bedrijf zullen zijn en het aantal transportbewegingen zal toenemen. Naar aanleiding van deze melding hebben wij maatwerkvoorschriften gesteld m.b.t. geluid bij besluit van 25 september 2018 met kenmerk 999960396_9999502823. </text:p>
            <text:p text:style-name="common-al"/>
            <text:p text:style-name="common-al">Tegen dit besluit is bezwaar ingediend. Dit bezwaar geeft aanleiding om de gestelde maatwerkvoorschriften te wijzigen in het belang van de bescherming van het milieu.</text:p>
            <text:p text:style-name="common-al"/>
            <text:p text:style-name="common-al">Gelet op artikel 8.40 en 8.42, vierde lid, van de Wet milieubeheer, juncto artikel 2.20, vierde lid, van het Activiteitenbesluit milieubeheer besluiten wij om maatwerkvoorschrift 1.1.1 van ons besluit van </text:p>
            <text:p text:style-name="common-al">25 september 2018 met kenmerk 999960396_9999502823 te wijzigen. </text:p>
            <text:p text:style-name="common-al">De waarneemhoogte en de maaiveldhoogte van de Vergunningsimmissiepunten zijn vastgelegd voor de bepaling van het langtijdgemiddeld beoordelingsniveau dat mag worden veroorzaakt door de in de inrichting aanwezige installaties en toestellen, alsmede door de in de inrichting verrichte werkzaamheden en activiteiten. </text:p>
            <text:p text:style-name="common-al"/>
            <text:p text:style-name="common-al">Gelet op artikel 8.40 en 8.42, vierde lid, van de Wet milieubeheer, juncto artikel 2.20, vierde lid van het Activiteitenbesluit milieubeheer besluiten wij om maatwerkvoorschrift 1.1.2 van ons besluit van </text:p>
            <text:p text:style-name="common-al">25 september 2018 met kenmerk 999960396_9999502823 in te trekken en toe te voegen aan het gewijzigde voorschrift 1.1.1.</text:p>
            <text:p text:style-name="common-al"/>
            <text:p text:style-name="common-al">
            <text:span text:style-name="nadrukvet">Inzage</text:span>
          </text:p>
            <text:p text:style-name="common-al">U kunt de beschikking tijdens kantooruren van 24 januari 2019 tot en met 6 maart 2019 op de volgende plaatsen inzien:</text:p>
            <text:list text:style-name="id1-3-2-1-1-26">
              <text:list-item text:style-override="id1-3-2-1-1-26-1">
                <text:number>-</text:number>
                <text:p text:style-name="al">het stadskantoor Vlaardingen, Gemeentelijk Contactcentrum, Westnieuwland 6 te Vlaardingen;</text:p>
              </text:list-item>
              <text:list-item text:style-override="id1-3-2-1-1-26-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d.d. 21 december 2018,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text:span>
          </text:p>
            <text:p text:style-name="common-al">Voor nadere informatie kunt u contact opnemen met de DCMR via <text:a xlink:href="mailto:info@dcmr.nl" xlink:type="simple"><text:span text:style-name="nadrukondlijn">info@dcmr.nl</text:span></text:a> of telefoonnummer </text:p>
            <text:p text:style-name="last-al">010-246 80 00 onder vermelding van zaaknummer: 99991045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Struyk Vervo Infr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6</meta:user-defined>
    <meta:user-defined meta:name="OVERHEIDop.GmbID/DC.identifier">gmb-2019-1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X 20</meta:user-defined>
    <meta:user-defined meta:name="OVERHEIDop.woonplaats">Vlaardingen</meta:user-defined>
    <meta:user-defined meta:name="OVERHEIDop.straatnaam">Helinium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576 434921</meta:user-defined>
    <meta:user-defined meta:name="OVERHEIDop.versieInformatie"/>
  </office:meta>
</office:document-meta>
</file>