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laan 24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tichtinglaan 24 , 9621 BZ te Slochteren, voor een aanbouw aan de achtergevel 24 juni 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9656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656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656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225 580382</meta:user-defined>
    <meta:user-defined meta:name="DC.title">Stichtinglaan 24 Slochteren aanvraag omgevingsvergunning</meta:user-defined>
    <meta:user-defined meta:name="OVERHEID.PostcodeHuisnummer/OVERHEIDop.postcodeHuisnummer">9621BZ 24</meta:user-defined>
    <meta:user-defined meta:name="OVERHEIDop.straatnaam">Stichtinglaan</meta:user-defined>
    <meta:user-defined meta:name="OVERHEIDop.woonplaats">Slochteren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656</meta:user-defined>
    <meta:user-defined meta:name="OVERHEIDop.GmbID/DC.identifier">gmb-2019-159656</meta:user-defined>
    <meta:user-defined meta:name="OVERHEIDop.versieInformatie"/>
  </office:meta>
</office:document-meta>
</file>