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Klimmenderstraat 44 tot en met 44S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Klimmenderstraat 44 tot en met 44S, 6343 AC, Klimmen: het bouwen van een gebouw met 17 zorgclusterwoningen en een beheerderswoning (zaak 47144)</text:p>
            <text:p text:style-name="common-al">het ontwerp-besluit tot 15 augustus verlening 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buitenplanse afwijking 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&lt;naam behandelend ambtenaar&gt;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96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890 321018</meta:user-defined>
    <meta:user-defined meta:name="DC.title">Bekendmaking ontwerp-besluit omgevingsvergunning Klimmenderstraat 44 tot en met 44S, Klimmen</meta:user-defined>
    <meta:user-defined meta:name="OVERHEID.PostcodeHuisnummer/OVERHEIDop.postcodeHuisnummer">6343AC 44</meta:user-defined>
    <meta:user-defined meta:name="OVERHEIDop.straatnaam">Klimmenderstraat</meta:user-defined>
    <meta:user-defined meta:name="OVERHEIDop.woonplaats">Klim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52</meta:user-defined>
    <meta:user-defined meta:name="OVERHEIDop.GmbID/DC.identifier">gmb-2019-159652</meta:user-defined>
    <meta:user-defined meta:name="OVERHEIDop.versieInformatie"/>
  </office:meta>
</office:document-meta>
</file>