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03 105, 2019-03975, plaatsen afhaalautomaat medicijnen in bestaand kozijn voorgevel begane grond, ontheffing handelen in strijd met regels ruimtelijke ordening, activiteit monument, verzonden 24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65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5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5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6 488121</meta:user-defined>
    <meta:user-defined meta:name="DC.title">Haarlem, verleende omgevingsvergunning Gedempte Oude Gracht 103 105, 2019-03975, plaatsen afhaalautomaat medicijnen in bestaand kozijn voorgevel begane grond, ontheffing handelen in strijd met regels ruimtelijke ordening, activiteit monument, verzonden 24 juni 2019  Het college van B en W heeft de bovenstaande omgevingsvergunning op grond van de Wabo verleend.</meta:user-defined>
    <meta:user-defined meta:name="OVERHEID.PostcodeHuisnummer/OVERHEIDop.postcodeHuisnummer">2011GN 103 105</meta:user-defined>
    <meta:user-defined meta:name="OVERHEIDop.straatnaam">Gedempte Oude grach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650</meta:user-defined>
    <meta:user-defined meta:name="OVERHEIDop.GmbID/DC.identifier">gmb-2019-159650</meta:user-defined>
    <meta:user-defined meta:name="OVERHEIDop.versieInformatie"/>
  </office:meta>
</office:document-meta>
</file>