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Marderhoek 3: verleende ontheffing verstrekken van zwak-alcoholhoudende drank, 10 mei 2019 (DO 201800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anuari 2019</text:span> is een ontheffing verleend voor deze locatie. Het gaat om het verstrekken van zwak-alcoholhoudende drank tijdens <text:span text:style-name="nadrukvet"> een bruiloft op vrijdag 10 mei 2019</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Marderhoek 3: verleende ontheffing verstrekken van zwak-alcoholhoudende drank, 10 mei 2019 (DO 201800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5</meta:user-defined>
    <meta:user-defined meta:name="OVERHEIDop.GmbID/DC.identifier">gmb-2019-15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L 3</meta:user-defined>
    <meta:user-defined meta:name="OVERHEIDop.woonplaats">Oudemirdum</meta:user-defined>
    <meta:user-defined meta:name="OVERHEIDop.straatnaam">Marder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973 539835</meta:user-defined>
    <meta:user-defined meta:name="OVERHEIDop.versieInformatie"/>
  </office:meta>
</office:document-meta>
</file>