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1-3">
      <text:list-level-style-bullet text:bullet-char="•" text:level="1">
        <style:list-level-properties text:min-label-width="10mm"/>
      </text:list-level-style-bullet>
    </text:list-style>
    <text:list-style style:name="id1-3-2-2-1-2-1-3-1-3-1-3-1">
      <text:list-level-style-bullet text:bullet-char="•" text:level="1">
        <style:list-level-properties text:min-label-width="10mm"/>
      </text:list-level-style-bullet>
    </text:list-style>
    <text:list-style style:name="id1-3-2-2-1-2-1-3-1-3-1-3-2">
      <text:list-level-style-bullet text:bullet-char="•" text:level="1">
        <style:list-level-properties text:min-label-width="10mm"/>
      </text:list-level-style-bullet>
    </text:list-style>
    <text:list-style style:name="id1-3-2-2-1-2-1-3-1-3-1-3-3">
      <text:list-level-style-bullet text:bullet-char="•" text:level="1">
        <style:list-level-properties text:min-label-width="10mm"/>
      </text:list-level-style-bullet>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ondersteuning mantelzorg en vrijwillige inzet (Subsidieregeling ondersteuning mantelzorg en vrijwillige inzet)</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achttien juni 2019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Subsidieregeling Sociale Basis waarin wordt beschreven welke activiteiten voor het verstevigen van de sociale basis subsidiabel zijn, voor wie, de verdeelcriteria, weigeringsgronden en verplichtingen. De subsidieregeling heeft tot doel het gebiedsgericht en opgavegericht werken mogelijk te maken en integrale subsidieaanvragen te faciliteren, en kent als belangrijkste vernieuwing:</text:p>
                <text:list text:style-name="id1-3-2-2-1-2-1-3">
                  <text:list-item text:style-override="id1-3-2-2-1-2-1-3-1">
                    <text:number>1.1</text:number>
                    <text:p text:style-name="al">Eenvoudiger en eenduidiger: alle stadsdelen en directies hanteren inhoudelijk dezelfde onderverdeling en hanteren voor alle onderdelen subsidieplafonds, te weten:</text:p>
                    <text:list text:style-name="id1-3-2-2-1-2-1-3-1-3">
                      <text:list-item text:style-override="id1-3-2-2-1-2-1-3-1-3-1">
                        <text:number>-</text:number>
                        <text:p text:style-name="al">Voor eenmalige (incidentele) aanvragen en voor periodieke (structurele, reguliere) aanvragen. En daarbinnen, voor:</text:p>
                        <text:list text:style-name="id1-3-2-2-1-2-1-3-1-3-1-3">
                          <text:list-item text:style-override="id1-3-2-2-1-2-1-3-1-3-1-3-1">
                            <text:number>•</text:number>
                            <text:p text:style-name="al">Samenredzaamheid: perspectief dankzij een sterk netwerk voor alle Amsterdammers</text:p>
                          </text:list-item>
                          <text:list-item text:style-override="id1-3-2-2-1-2-1-3-1-3-1-3-2">
                            <text:number>•</text:number>
                            <text:p text:style-name="al">Zelfredzaamheid, ontplooiing en gelijke kansen volwassenen</text:p>
                          </text:list-item>
                          <text:list-item text:style-override="id1-3-2-2-1-2-1-3-1-3-1-3-3">
                            <text:number>•</text:number>
                            <text:p text:style-name="al">Zelfredzaamheid, ontplooiing en gelijke kansen jeugd</text:p>
                          </text:list-item>
                        </text:list>
                      </text:list-item>
                    </text:list>
                  </text:list-item>
                  <text:list-item text:style-override="id1-3-2-2-1-2-1-3-2">
                    <text:number>1.2</text:number>
                    <text:p text:style-name="al">Gebruiksvriendelijker: bij de regeling wordt de mogelijkheid gecreëerd om aanvragen die betrekking hebben op een directie of op meerdere organisatieonderdelen (meerdere stadsdelen en/of directies) via een aparte ingang bij het subsidieloket in te dienen.</text:p>
                  </text:list-item>
                  <text:list-item text:style-override="id1-3-2-2-1-2-1-3-3">
                    <text:number>1.3</text:number>
                    <text:p text:style-name="al">Inwerking treden van de Subsidieregeling Sociale Basis op 1 januari 2020 in samenhang met de looptijd van het ‘stedelijk kader 2020-2023, Samen Vooruit: Op weg naar een stevige sociale basis in Amsterdam’.</text:p>
                  </text:list-item>
                  <text:list-item text:style-override="id1-3-2-2-1-2-1-3-4">
                    <text:number>1.4</text:number>
                    <text:p text:style-name="al">Intrekken van de vigerende Subsidieregeling ‘Basisvoorzieningen in de stadsdelen 2017’ met ingang van 1 januari 2020.</text:p>
                  </text:list-item>
                  <text:list-item text:style-override="id1-3-2-2-1-2-1-3-5">
                    <text:number>1.5</text:number>
                    <text:p text:style-name="al">Intrekken van de vigerende Subsidieregeling 'Lokale sportstimulering' met ingang van 1 januari 2020.</text:p>
                  </text:list-item>
                </text:list>
              </text:list-item>
              <text:list-item text:style-override="id1-3-2-2-1-2-2">
                <text:number>2.</text:number>
                <text:p text:style-name="al">Kennis te nemen van het proces voor de Gebiedsgerichte Uitwerking dat tot doel heeft de specifieke opgave voor het verstevigen van de sociale basis per gebied in beeld te brengen. Samen met de subsidieregeling geeft de gebiedsgerichte uitwerking nadere richting voor subsidieaanvragen voor het verstevigen van de sociale basis. Het proces kent de volgende hoofdlijnen:</text:p>
                <text:list text:style-name="id1-3-2-2-1-2-2-3">
                  <text:list-item text:style-override="id1-3-2-2-1-2-2-3-1">
                    <text:number>•</text:number>
                    <text:p text:style-name="al">Aan de hand van de prioriteiten van het college, de bouwstenen van het stedelijk kader Samen Vooruit en een analyse van de kracht van de wijken stellen de teams sociale basis van de stadsdelen de gebiedsgerichte uitwerking op, samen met de gebiedsteams, de directies(met name OJZ, WPI, GGD en Sport&amp;Bos) en de stadsdeelcommissies, en afgestemd met overige opgaven in het gebied zoals de ontwikkelbuurten.</text:p>
                  </text:list-item>
                  <text:list-item text:style-override="id1-3-2-2-1-2-2-3-2">
                    <text:number>•</text:number>
                    <text:p text:style-name="al">De gebiedsgerichte uitwerking wordt jaarlijks vastgesteld door de dagelijkse besturen van de stadsdelen en ter kennisname voorgelegd aan het college van B&amp;W.</text:p>
                  </text:list-item>
                  <text:list-item text:style-override="id1-3-2-2-1-2-2-3-3">
                    <text:number>•</text:number>
                    <text:p text:style-name="al">De gebiedsgerichte uitwerking wordt jaarlijks begin september gepubliceerd samen met de hoogte van de subsidieplafonds zodat partijen voor het aanvragen van subsidie richting hebben op de inhoudelijke opgave en financiële ruimte. Waar sprake is van plafonds bij directies stelt het college deze vast.</text:p>
                  </text:list-item>
                </text:list>
              </text:list-item>
              <text:list-item text:style-override="id1-3-2-2-1-2-3">
                <text:number>3.</text:number>
                <text:p text:style-name="al">In te stemmen met het beleggen van het ondertekeningsmandaat voor subsidieaanvragen die meerdere organisatieonderdelen betreffen bij de directeur van het organisatieonderdeel dat de aanvraag ambtelijk afhandelt.</text:p>
                <text:p text:style-name="al"/>
              </text:list-item>
              <text:list-item text:style-override="id1-3-2-2-1-2-4">
                <text:number>4.</text:number>
                <text:p text:style-name="al">In te stemmen met het per 1 januari 2020 vervangen van verwijzingen naar de vigerende subsidieregeling door verwijzingen naar de Subsidieregeling Sociale Basis en daartoe vast te stellen dat de Subsidieregeling Ondersteuning mantelzorg en vrijwillige inzet vastgesteld bij besluit van 06-06-2017 (Gemeenteblad 2017, 131399) als volgt wijzigt:</text:p>
                <text:list text:style-name="id1-3-2-2-1-2-4-3">
                  <text:list-item text:style-override="id1-3-2-2-1-2-4-3-1">
                    <text:number>4.1</text:number>
                    <text:p text:style-name="al">Artikel 8 weigeringsgronden, punt o: subsidie wordt geweigerd als activiteiten vallen onder de subsidieregeling basisvoorzieningen in de stadsdelen, wordt gewijzigd en komt te luiden: Subsidie wordt geweigerd als activiteiten vallen onder de regeling sociale basis</text:p>
                  </text:list-item>
                  <text:list-item text:style-override="id1-3-2-2-1-2-4-3-2">
                    <text:number>4.2</text:number>
                    <text:p text:style-name="al">De toelichting bij artikel 8, onder punt g: de subsidieregeling basisvoorzieningen in de stadsdelen wordt gewijzigd in subsidieregeling sociale basis. In dezelfde toelichting wordt verwezen naar het stedelijk kader basisvoorzieningen in stadsdelen 2017-2018. Dit wordt gewijzigd in stedelijk kader 2020-2023, Samen Vooruit: Op weg naar een stevige sociale basis in Amsterdam.</text:p>
                  </text:list-item>
                </text:list>
              </text:list-item>
              <text:list-item text:style-override="id1-3-2-2-1-2-5">
                <text:number>5.</text:number>
                <text:p text:style-name="al">Kennis te nemen van de voorlopige inventarisatie van de omvang van de financiële middelen die voor de sociale basis zijn opgenomen in de conceptbegroting 2020 bij de directies en de stadsdelen, te weten:</text:p>
                <text:list text:style-name="id1-3-2-2-1-2-5-3">
                  <text:list-item text:style-override="id1-3-2-2-1-2-5-3-1">
                    <text:number>•</text:number>
                    <text:p text:style-name="al">Circa € 67 miljoen in de begroting van 2020 van de stadsdelen. Dit betreft middelen in de begrotingsposten subsidie en inkoop en personeel.</text:p>
                  </text:list-item>
                  <text:list-item text:style-override="id1-3-2-2-1-2-5-3-2">
                    <text:number>•</text:number>
                    <text:p text:style-name="al">Circa € 21 miljoen in de begroting van 2020 van de directies Onderwijs, Jeugd, Zorg, Participatie, Inkomen, Sport.</text:p>
                  </text:list-item>
                </text:list>
              </text:list-item>
            </text:list>
            <text:list text:style-name="id1-3-2-2-1-3">
              <text:list-item text:style-override="id1-3-2-2-1-3-1">
                <text:number>6.</text:number>
                <text:p text:style-name="al">In te stemmen met het agenderen in het college van B&amp;W van de volledige inventarisatie van de financiële middelen voor de sociale basis en het voorstel voor de herschikking en herverdeling van de financiële middelen voor het zomerreces 2019.</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4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4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4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ondersteuning mantelzorg en vrijwillige inze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art. 2.1.2 en 2.2.2]|[http://wetten.overheid.nl/cgi-bin/deeplink/law1/title=Wet%20maatschappelijke%20ondersteuning</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Besluit van het college van burgemeester en wethouders van de gemeente Amsterdam houdende regels omtrent subsidie ondersteuning mantelzorg en vrijwillige inzet (Subsidieregeling ondersteuning mantelzorg en vrijwillige inzet)</meta:user-defined>
    <meta:user-defined meta:name="DCTERMS.W3CDTF/DCTERMS.available">2019-07-01</meta:user-defined>
    <meta:user-defined meta:name="DCTERMS.W3CDTF/OVERHEIDop.jaargang">2019</meta:user-defined>
    <meta:user-defined meta:name="OVERHEIDop.publicationIssue">159647</meta:user-defined>
    <meta:user-defined meta:name="OVERHEIDop.betreftRegeling">CVDR462835_2</meta:user-defined>
    <meta:user-defined meta:name="xs:date/OVERHEIDop.startdatum">2020-01-01</meta:user-defined>
    <meta:user-defined meta:name="OVERHEIDop.GmbID/DC.identifier">gmb-2019-159647</meta:user-defined>
    <meta:user-defined meta:name="OVERHEIDop.versieInformatie"/>
  </office:meta>
</office:document-meta>
</file>