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Klapwijkseweg 13 Pijnacker, bouwen woning, maken uitrit , OLO-nummer                   3798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, maken uitrit </text:p>
            <text:p text:style-name="common-al">OLO-nummer                   3798557</text:p>
            <text:p text:style-name="common-al">Dossiernummer               O18-1185 </text:p>
            <text:p text:style-name="common-al">Locatie                                 Klapwijkseweg 13 Pijnacker                        </text:p>
            <text:p text:style-name="common-al">Datum besluit                   26 jun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964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4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4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466 446828</meta:user-defined>
    <meta:user-defined meta:name="DC.title">Verleende omgevingsvergunningen (Wabo)    , Klapwijkseweg 13 Pijnacker, bouwen woning, maken uitrit , OLO-nummer                   3798557</meta:user-defined>
    <meta:user-defined meta:name="OVERHEID.PostcodeHuisnummer/OVERHEIDop.postcodeHuisnummer">2642RB</meta:user-defined>
    <meta:user-defined meta:name="OVERHEIDop.straatnaam">Klapwijkseweg</meta:user-defined>
    <meta:user-defined meta:name="OVERHEIDop.woonplaats">Pijnacker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42</meta:user-defined>
    <meta:user-defined meta:name="OVERHEIDop.GmbID/DC.identifier">gmb-2019-159642</meta:user-defined>
    <meta:user-defined meta:name="OVERHEIDop.versieInformatie"/>
  </office:meta>
</office:document-meta>
</file>