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komen, Kerkweg 28 in Ter Aar - Het veranderen van de pui en het opsplit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 in Ter Aar - zaak nr. W-2019-0180 - aanvraag  omgevingsvergunning  voor Het veranderen van de pui en het opsplitsen van het pand - ingekomen 20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63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3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3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10.94 464196.83</meta:user-defined>
    <meta:user-defined meta:name="DC.title">Aanvraag ingekomen, Kerkweg 28 in Ter Aar - Het veranderen van de pui en het opsplitsen van het pand</meta:user-defined>
    <meta:user-defined meta:name="OVERHEID.PostcodeHuisnummer/OVERHEIDop.postcodeHuisnummer">2461GE 3</meta:user-defined>
    <meta:user-defined meta:name="OVERHEIDop.straatnaam">Veldweg</meta:user-defined>
    <meta:user-defined meta:name="OVERHEIDop.woonplaats">Ter Aar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33</meta:user-defined>
    <meta:user-defined meta:name="OVERHEIDop.GmbID/DC.identifier">gmb-2019-159633</meta:user-defined>
    <meta:user-defined meta:name="OVERHEIDop.versieInformatie"/>
  </office:meta>
</office:document-meta>
</file>