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Texel 5 Nootdorp, bouwen dakopbouw ,OLO-nummer                   4236881   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OLO-nummer                   4236881</text:p>
            <text:p text:style-name="common-al">Dossiernummer               O19-0158 </text:p>
            <text:p text:style-name="common-al">Locatie                                 Texel 5 Nootdorp</text:p>
            <text:p text:style-name="common-al">Postcode                            2631 NS</text:p>
            <text:p text:style-name="common-al">Datum besluit                   26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963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3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3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5624 450940</meta:user-defined>
    <meta:user-defined meta:name="DC.title">Verleende omgevingsvergunningen (Wabo),Texel 5 Nootdorp, bouwen dakopbouw ,OLO-nummer                   4236881    ,</meta:user-defined>
    <meta:user-defined meta:name="OVERHEID.PostcodeHuisnummer/OVERHEIDop.postcodeHuisnummer">2631NS 5</meta:user-defined>
    <meta:user-defined meta:name="OVERHEIDop.straatnaam">Texel</meta:user-defined>
    <meta:user-defined meta:name="OVERHEIDop.woonplaats">Nootdor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32</meta:user-defined>
    <meta:user-defined meta:name="OVERHEIDop.GmbID/DC.identifier">gmb-2019-159632</meta:user-defined>
    <meta:user-defined meta:name="OVERHEIDop.versieInformatie"/>
  </office:meta>
</office:document-meta>
</file>